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in" fo:line-height="100%" fo:background-color="#F7852E"/>
      <style:text-properties style:font-name="Arial" style:font-name-asian="Times New Roman" style:font-name-complex="Arial" fo:color="#FFFFFF" style:letter-kerning="true" fo:font-size="18pt" style:font-size-asian="18pt" style:font-size-complex="18pt" style:language-asian="cs" style:country-asian="CZ"/>
    </style:style>
    <style:style style:name="P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22.5pt" style:font-size-asian="22.5pt" style:font-size-complex="22.5pt" style:language-asian="cs" style:country-asian="CZ"/>
    </style:style>
    <style:style style:name="P3" style:parent-style-name="Normální" style:family="paragraph">
      <style:paragraph-properties fo:margin-bottom="0.2805in" fo:line-height="100%"/>
      <style:text-properties style:font-name="inherit" style:font-name-asian="Times New Roman" style:font-name-complex="Arial" fo:color="#000000" fo:font-size="14.5pt" style:font-size-asian="14.5pt" style:font-size-complex="14.5pt" style:language-asian="cs" style:country-asian="CZ"/>
    </style:style>
    <style:style style:name="P4" style:parent-style-name="Normální" style:family="paragraph">
      <style:paragraph-properties fo:margin-bottom="0.2805in" fo:line-height="100%"/>
    </style:style>
    <style:style style:name="T5" style:parent-style-name="Standardnípísmoodstavce" style:family="text">
      <style:text-properties style:font-name="Arial" style:font-name-complex="Arial" fo:color="#000000" fo:background-color="#FFFFFF"/>
    </style:style>
    <style:style style:name="T6" style:parent-style-name="Standardnípísmoodstavce" style:family="text">
      <style:text-properties style:font-name="Arial" style:font-name-complex="Arial" fo:color="#000000"/>
    </style:style>
    <style:style style:name="T7" style:parent-style-name="Standardnípísmoodstavce" style:family="text">
      <style:text-properties style:font-name="Arial" style:font-name-complex="Arial" fo:color="#000000" fo:background-color="#FFFFFF"/>
    </style:style>
    <style:style style:name="T8" style:parent-style-name="Hypertextovýodkaz" style:family="text">
      <style:text-properties style:font-name="Arial" style:font-name-complex="Arial" fo:color="#000000" fo:background-color="#FFFFFF" style:text-underline-type="none"/>
    </style:style>
    <style:style style:name="P9" style:parent-style-name="Normální" style:family="paragraph">
      <style:paragraph-properties fo:margin-top="0.1666in" fo:margin-bottom="0.2805in" fo:line-height="100%"/>
      <style:text-properties style:font-name="inherit" style:font-name-asian="Times New Roman" style:font-name-complex="Arial" fo:color="#000000" style:language-asian="cs" style:country-asian="CZ"/>
    </style:style>
    <style:style style:name="P10" style:parent-style-name="Normální" style:family="paragraph">
      <style:paragraph-properties fo:margin-top="0.1666in" fo:margin-bottom="0in" fo:line-height="100%"/>
      <style:text-properties style:font-name-complex="Calibri" fo:color="#000000" fo:font-size="12pt" style:font-size-asian="12pt" style:font-size-complex="12pt" fo:language="en" fo:country="US"/>
    </style:style>
    <style:style style:name="P11" style:parent-style-name="Normální" style:family="paragraph">
      <style:paragraph-properties fo:margin-top="0.1666in" fo:margin-bottom="0in" fo:line-height="100%"/>
      <style:text-properties style:font-name-complex="Calibri" fo:color="#000000" fo:font-size="12pt" style:font-size-asian="12pt" style:font-size-complex="12pt" fo:language="en" fo:country="US"/>
    </style:style>
    <style:style style:name="P12" style:parent-style-name="Normální" style:family="paragraph">
      <style:paragraph-properties fo:margin-top="0.1666in" fo:margin-bottom="0in" fo:line-height="100%"/>
      <style:text-properties style:font-name-complex="Calibri" fo:color="#000000" fo:font-size="12pt" style:font-size-asian="12pt" style:font-size-complex="12pt" fo:language="en" fo:country="US"/>
    </style:style>
    <style:style style:name="P13" style:parent-style-name="Normální" style:family="paragraph">
      <style:paragraph-properties fo:margin-top="0.1666in" fo:margin-bottom="0in" fo:line-height="100%"/>
      <style:text-properties style:font-name-complex="Calibri" fo:color="#000000" fo:font-size="12pt" style:font-size-asian="12pt" style:font-size-complex="12pt" fo:language="en" fo:country="US"/>
    </style:style>
    <style:style style:name="P14" style:parent-style-name="Normální" style:family="paragraph">
      <style:paragraph-properties fo:margin-top="0.1666in" fo:margin-bottom="0in" fo:line-height="100%"/>
      <style:text-properties style:font-name-complex="Calibri" fo:color="#000000" fo:font-size="12pt" style:font-size-asian="12pt" style:font-size-complex="12pt" fo:language="en" fo:country="US"/>
    </style:style>
    <style:style style:name="P15" style:parent-style-name="Normální" style:family="paragraph">
      <style:paragraph-properties fo:margin-top="0.1666in" fo:margin-bottom="0in" fo:line-height="100%"/>
      <style:text-properties style:font-name-complex="Calibri" fo:color="#000000" fo:font-size="12pt" style:font-size-asian="12pt" style:font-size-complex="12pt" fo:language="en" fo:country="US"/>
    </style:style>
    <style:style style:name="P16" style:parent-style-name="Normální" style:family="paragraph">
      <style:paragraph-properties fo:margin-top="0.1666in" fo:margin-bottom="0in" fo:line-height="100%"/>
      <style:text-properties style:font-name-complex="Calibri" fo:color="#000000" fo:font-size="12pt" style:font-size-asian="12pt" style:font-size-complex="12pt" fo:language="en" fo:country="US"/>
    </style:style>
    <style:style style:name="P17" style:parent-style-name="Normální" style:family="paragraph">
      <style:paragraph-properties fo:margin-top="0.1666in" fo:margin-bottom="0in" fo:line-height="100%"/>
      <style:text-properties style:font-name-complex="Calibri" fo:color="#000000" fo:font-size="12pt" style:font-size-asian="12pt" style:font-size-complex="12pt" fo:language="en" fo:country="US"/>
    </style:style>
    <style:style style:name="P18" style:parent-style-name="Normální" style:family="paragraph">
      <style:paragraph-properties fo:margin-top="0.1666in" fo:margin-bottom="0in" fo:line-height="100%"/>
      <style:text-properties style:font-name-complex="Calibri" fo:color="#000000" fo:font-size="12pt" style:font-size-asian="12pt" style:font-size-complex="12pt" fo:language="en" fo:country="US"/>
    </style:style>
    <style:style style:name="P19" style:parent-style-name="Normální" style:family="paragraph">
      <style:paragraph-properties fo:margin-top="0.1666in" fo:margin-bottom="0in" fo:line-height="100%"/>
      <style:text-properties style:font-name-complex="Calibri" fo:color="#000000" fo:font-size="12pt" style:font-size-asian="12pt" style:font-size-complex="12pt" fo:language="en" fo:country="US"/>
    </style:style>
    <style:style style:name="P20" style:parent-style-name="Normální" style:family="paragraph">
      <style:paragraph-properties fo:margin-top="0.1666in" fo:margin-bottom="0in" fo:line-height="100%"/>
    </style:style>
    <style:style style:name="T21" style:parent-style-name="Standardnípísmoodstavce" style:family="text">
      <style:text-properties style:language-asian="cs" style:country-asian="CZ"/>
    </style:style>
    <style:style style:name="T22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23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24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25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26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27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28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29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30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31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32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33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34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35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36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37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38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39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40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41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42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43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44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45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46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47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48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49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50" style:parent-style-name="Standardnípísmoodstavce" style:family="text">
      <style:text-properties style:font-name-complex="Calibri" fo:color="#000000" fo:font-size="8pt" style:font-size-asian="8pt" style:font-size-complex="8pt" fo:language="en" fo:country="US"/>
    </style:style>
    <style:style style:name="T51" style:parent-style-name="Standardnípísmoodstavce" style:family="text">
      <style:text-properties style:font-name-complex="Calibri" fo:color="#000000" fo:font-size="8pt" style:font-size-asian="8pt" style:font-size-complex="8pt" fo:language="en" fo:country="US"/>
    </style:style>
    <style:style style:name="T52" style:parent-style-name="Standardnípísmoodstavce" style:family="text">
      <style:text-properties style:font-name-complex="Calibri" fo:color="#000000" fo:font-size="8pt" style:font-size-asian="8pt" style:font-size-complex="8pt" fo:language="en" fo:country="US"/>
    </style:style>
    <style:style style:name="T53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54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55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56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57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58" style:parent-style-name="Standardnípísmoodstavce" style:family="text">
      <style:text-properties style:font-name-complex="Calibri" fo:color="#000000" fo:font-size="8pt" style:font-size-asian="8pt" style:font-size-complex="8pt" fo:language="en" fo:country="US"/>
    </style:style>
    <style:style style:name="T59" style:parent-style-name="Standardnípísmoodstavce" style:family="text">
      <style:text-properties style:font-name-complex="Calibri" fo:color="#000000" fo:font-size="8pt" style:font-size-asian="8pt" style:font-size-complex="8pt" fo:language="en" fo:country="US"/>
    </style:style>
    <style:style style:name="T60" style:parent-style-name="Standardnípísmoodstavce" style:family="text">
      <style:text-properties style:font-name-complex="Calibri" fo:color="#000000" fo:font-size="8pt" style:font-size-asian="8pt" style:font-size-complex="8pt" fo:language="en" fo:country="US"/>
    </style:style>
    <style:style style:name="T61" style:parent-style-name="Standardnípísmoodstavce" style:family="text">
      <style:text-properties style:font-name-complex="Calibri" fo:color="#000000" fo:font-size="8pt" style:font-size-asian="8pt" style:font-size-complex="8pt" fo:language="en" fo:country="US"/>
    </style:style>
    <style:style style:name="T62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63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64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65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66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67" style:parent-style-name="Standardnípísmoodstavce" style:family="text">
      <style:text-properties style:font-name-complex="Calibri" fo:color="#000000" fo:font-size="8pt" style:font-size-asian="8pt" style:font-size-complex="8pt" fo:language="en" fo:country="US"/>
    </style:style>
    <style:style style:name="T68" style:parent-style-name="Standardnípísmoodstavce" style:family="text">
      <style:text-properties style:font-name-complex="Calibri" fo:color="#000000" fo:font-size="8pt" style:font-size-asian="8pt" style:font-size-complex="8pt" fo:language="en" fo:country="US"/>
    </style:style>
    <style:style style:name="T69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70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71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72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73" style:parent-style-name="Standardnípísmoodstavce" style:family="text">
      <style:text-properties style:font-name-complex="Calibri" fo:color="#000000" fo:font-size="8pt" style:font-size-asian="8pt" style:font-size-complex="8pt" fo:language="en" fo:country="US"/>
    </style:style>
    <style:style style:name="T74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75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76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77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78" style:parent-style-name="Standardnípísmoodstavce" style:family="text">
      <style:text-properties style:font-name-complex="Calibri" fo:color="#000000" fo:font-size="8pt" style:font-size-asian="8pt" style:font-size-complex="8pt" fo:language="en" fo:country="US"/>
    </style:style>
    <style:style style:name="T79" style:parent-style-name="Standardnípísmoodstavce" style:family="text">
      <style:text-properties style:font-name-complex="Calibri" fo:color="#000000" fo:font-size="8pt" style:font-size-asian="8pt" style:font-size-complex="8pt" fo:language="en" fo:country="US"/>
    </style:style>
    <style:style style:name="T80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81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82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83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84" style:parent-style-name="Standardnípísmoodstavce" style:family="text">
      <style:text-properties style:font-name-complex="Calibri" fo:color="#000000" fo:font-size="8pt" style:font-size-asian="8pt" style:font-size-complex="8pt" fo:language="en" fo:country="US"/>
    </style:style>
    <style:style style:name="T85" style:parent-style-name="Standardnípísmoodstavce" style:family="text">
      <style:text-properties style:font-name-complex="Calibri" fo:color="#000000" fo:font-size="8pt" style:font-size-asian="8pt" style:font-size-complex="8pt" fo:language="en" fo:country="US"/>
    </style:style>
    <style:style style:name="T86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87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88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89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90" style:parent-style-name="Standardnípísmoodstavce" style:family="text">
      <style:text-properties style:font-name-complex="Calibri" fo:color="#000000" fo:font-size="8pt" style:font-size-asian="8pt" style:font-size-complex="8pt" fo:language="en" fo:country="US"/>
    </style:style>
    <style:style style:name="T91" style:parent-style-name="Standardnípísmoodstavce" style:family="text">
      <style:text-properties style:font-name-complex="Calibri" fo:color="#000000" fo:font-size="8pt" style:font-size-asian="8pt" style:font-size-complex="8pt" fo:language="en" fo:country="US"/>
    </style:style>
    <style:style style:name="T92" style:parent-style-name="Standardnípísmoodstavce" style:family="text">
      <style:text-properties style:font-name-complex="Calibri" fo:color="#000000" fo:font-size="8pt" style:font-size-asian="8pt" style:font-size-complex="8pt" fo:language="en" fo:country="US"/>
    </style:style>
    <style:style style:name="T93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94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95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96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97" style:parent-style-name="Standardnípísmoodstavce" style:family="text">
      <style:text-properties style:font-name-complex="Calibri" fo:color="#000000" fo:font-size="8pt" style:font-size-asian="8pt" style:font-size-complex="8pt" fo:language="en" fo:country="US"/>
    </style:style>
    <style:style style:name="T98" style:parent-style-name="Standardnípísmoodstavce" style:family="text">
      <style:text-properties style:font-name-complex="Calibri" fo:color="#000000" fo:font-size="8pt" style:font-size-asian="8pt" style:font-size-complex="8pt" fo:language="en" fo:country="US"/>
    </style:style>
    <style:style style:name="T99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100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101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102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103" style:parent-style-name="Standardnípísmoodstavce" style:family="text">
      <style:text-properties style:font-name-complex="Calibri" fo:color="#000000" fo:font-size="8pt" style:font-size-asian="8pt" style:font-size-complex="8pt" fo:language="en" fo:country="US"/>
    </style:style>
    <style:style style:name="T104" style:parent-style-name="Standardnípísmoodstavce" style:family="text">
      <style:text-properties style:font-name-complex="Calibri" fo:color="#000000" fo:font-size="8pt" style:font-size-asian="8pt" style:font-size-complex="8pt" fo:language="en" fo:country="US"/>
    </style:style>
    <style:style style:name="T105" style:parent-style-name="Standardnípísmoodstavce" style:family="text">
      <style:text-properties style:font-name-complex="Calibri" fo:color="#000000" fo:font-size="8pt" style:font-size-asian="8pt" style:font-size-complex="8pt" fo:language="en" fo:country="US"/>
    </style:style>
    <style:style style:name="T106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107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108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109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110" style:parent-style-name="Standardnípísmoodstavce" style:family="text">
      <style:text-properties style:font-name-complex="Calibri" fo:color="#000000" fo:font-size="8pt" style:font-size-asian="8pt" style:font-size-complex="8pt" fo:language="en" fo:country="US"/>
    </style:style>
    <style:style style:name="T111" style:parent-style-name="Standardnípísmoodstavce" style:family="text">
      <style:text-properties style:font-name-complex="Calibri" fo:color="#000000" fo:font-size="8pt" style:font-size-asian="8pt" style:font-size-complex="8pt" fo:language="en" fo:country="US"/>
    </style:style>
    <style:style style:name="T112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113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114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115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116" style:parent-style-name="Standardnípísmoodstavce" style:family="text">
      <style:text-properties style:font-name-complex="Calibri" fo:color="#000000" fo:font-size="8pt" style:font-size-asian="8pt" style:font-size-complex="8pt" fo:language="en" fo:country="US"/>
    </style:style>
    <style:style style:name="T117" style:parent-style-name="Standardnípísmoodstavce" style:family="text">
      <style:text-properties style:font-name-complex="Calibri" fo:color="#000000" fo:font-size="8pt" style:font-size-asian="8pt" style:font-size-complex="8pt" fo:language="en" fo:country="US"/>
    </style:style>
    <style:style style:name="T118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119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120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121" style:parent-style-name="Standardnípísmoodstavce" style:family="text">
      <style:text-properties style:font-name-complex="Calibri" fo:color="#000000" fo:font-size="12pt" style:font-size-asian="12pt" style:font-size-complex="12pt" fo:language="en" fo:country="US"/>
    </style:style>
    <style:style style:name="T122" style:parent-style-name="Standardnípísmoodstavce" style:family="text">
      <style:text-properties style:font-name-complex="Calibri" fo:color="#000000" fo:font-size="8pt" style:font-size-asian="8pt" style:font-size-complex="8pt" fo:language="en" fo:country="US"/>
    </style:style>
    <style:style style:name="T123" style:parent-style-name="Standardnípísmoodstavce" style:family="text">
      <style:text-properties style:font-name-complex="Calibri" fo:color="#000000" fo:font-size="8pt" style:font-size-asian="8pt" style:font-size-complex="8pt" fo:language="en" fo:country="US"/>
    </style:style>
    <style:style style:name="P124" style:parent-style-name="Normální" style:family="paragraph">
      <style:paragraph-properties fo:margin-top="0.1666in" fo:margin-bottom="0.2805in" fo:line-height="100%"/>
      <style:text-properties style:font-name="inherit" style:font-name-asian="Times New Roman" style:font-name-complex="Arial" fo:color="#000000" style:language-asian="cs" style:country-asian="CZ"/>
    </style:style>
    <style:style style:name="P125" style:parent-style-name="Normální" style:family="paragraph">
      <style:paragraph-properties fo:margin-top="0.1666in" fo:margin-bottom="0.2805in" fo:line-height="100%"/>
      <style:text-properties style:font-name="inherit" style:font-name-asian="Times New Roman" style:font-name-complex="Arial" fo:color="#000000" style:language-asian="cs" style:country-asian="CZ"/>
    </style:style>
    <style:style style:name="P126" style:parent-style-name="Normální" style:family="paragraph">
      <style:paragraph-properties fo:margin-top="0.1666in" fo:margin-bottom="0.2805in" fo:line-height="100%"/>
      <style:text-properties style:font-name="inherit" style:font-name-asian="Times New Roman" style:font-name-complex="Arial" fo:color="#000000" style:language-asian="cs" style:country-asian="CZ"/>
    </style:style>
    <style:style style:name="P127" style:parent-style-name="Normální" style:family="paragraph">
      <style:paragraph-properties fo:margin-top="0.1666in" fo:margin-bottom="0.2805in" fo:line-height="100%"/>
      <style:text-properties style:font-name="inherit" style:font-name-asian="Times New Roman" style:font-name-complex="Arial" fo:color="#000000" style:language-asian="cs" style:country-asian="CZ"/>
    </style:style>
    <style:style style:name="P128" style:parent-style-name="Normální" style:family="paragraph">
      <style:paragraph-properties fo:margin-top="0.1666in" fo:margin-bottom="0.2805in" fo:line-height="100%"/>
      <style:text-properties style:font-name="inherit" style:font-name-asian="Times New Roman" style:font-name-complex="Arial" fo:color="#000000" style:language-asian="cs" style:country-asian="CZ"/>
    </style:style>
    <style:style style:name="P129" style:parent-style-name="Normální" style:family="paragraph">
      <style:paragraph-properties fo:margin-top="0.1666in" fo:margin-bottom="0.2805in" fo:line-height="100%"/>
      <style:text-properties style:font-name="inherit" style:font-name-asian="Times New Roman" style:font-name-complex="Arial" fo:color="#000000" style:language-asian="cs" style:country-asian="CZ"/>
    </style:style>
    <style:style style:name="P130" style:parent-style-name="Normální" style:family="paragraph">
      <style:paragraph-properties fo:margin-top="0.1666in" fo:margin-bottom="0.2805in" fo:line-height="100%"/>
      <style:text-properties style:font-name="inherit" style:font-name-asian="Times New Roman" style:font-name-complex="Arial" fo:color="#000000" style:language-asian="cs" style:country-asian="CZ"/>
    </style:style>
    <style:style style:name="P131" style:parent-style-name="Normální" style:family="paragraph">
      <style:paragraph-properties fo:margin-bottom="0.2805in" style:line-height-at-least="0.35in" fo:background-color="#FFFFFF"/>
      <style:text-properties style:font-name="inherit" style:font-name-asian="Times New Roman" style:font-name-complex="Arial" fo:color="#000000" fo:font-size="14.5pt" style:font-size-asian="14.5pt" style:font-size-complex="14.5pt" style:language-asian="cs" style:country-asian="CZ"/>
    </style:style>
    <style:style style:name="P132" style:parent-style-name="Odstavecseseznamem" style:list-style-name="LFO1" style:family="paragraph">
      <style:paragraph-properties fo:margin-bottom="0.2805in" style:line-height-at-least="0.35in" fo:background-color="#FFFFFF"/>
    </style:style>
    <style:style style:name="T133" style:parent-style-name="Standardnípísmoodstavce" style:family="text">
      <style:text-properties style:font-name="inherit" style:font-name-asian="Times New Roman" style:font-name-complex="Arial" fo:color="#000000" fo:font-size="14.5pt" style:font-size-asian="14.5pt" style:font-size-complex="14.5pt" style:language-asian="cs" style:country-asian="CZ"/>
    </style:style>
    <style:style style:name="T134" style:parent-style-name="Standardnípísmoodstavce" style:family="text">
      <style:text-properties style:font-name="inherit" style:font-name-asian="Times New Roman" style:font-name-complex="Arial" fo:font-weight="bold" style:font-weight-asian="bold" fo:color="#000000" fo:font-size="14.5pt" style:font-size-asian="14.5pt" style:font-size-complex="14.5pt" style:language-asian="cs" style:country-asian="CZ"/>
    </style:style>
    <style:style style:name="T135" style:parent-style-name="Standardnípísmoodstavce" style:family="text">
      <style:text-properties style:font-name="inherit" style:font-name-asian="Times New Roman" style:font-name-complex="Arial" fo:color="#000000" fo:font-size="14.5pt" style:font-size-asian="14.5pt" style:font-size-complex="14.5pt" style:language-asian="cs" style:country-asian="CZ"/>
    </style:style>
    <style:style style:name="T136" style:parent-style-name="Standardnípísmoodstavce" style:family="text">
      <style:text-properties style:font-name="inherit" style:font-name-asian="Times New Roman" style:font-name-complex="Arial" fo:color="#000000" fo:font-size="14.5pt" style:font-size-asian="14.5pt" style:font-size-complex="14.5pt" style:language-asian="cs" style:country-asian="CZ"/>
    </style:style>
    <style:style style:name="P137" style:parent-style-name="Odstavecseseznamem" style:list-style-name="LFO1" style:family="paragraph">
      <style:paragraph-properties fo:margin-bottom="0.2805in" style:line-height-at-least="0.35in"/>
    </style:style>
    <style:style style:name="T138" style:parent-style-name="Standardnípísmoodstavce" style:family="text">
      <style:text-properties style:font-name="inherit" style:font-name-asian="Times New Roman" style:font-name-complex="Arial" fo:color="#000000" fo:font-size="14.5pt" style:font-size-asian="14.5pt" style:font-size-complex="14.5pt" style:language-asian="cs" style:country-asian="CZ"/>
    </style:style>
    <style:style style:name="T139" style:parent-style-name="Standardnípísmoodstavce" style:family="text">
      <style:text-properties style:font-name="inherit" style:font-name-asian="Times New Roman" style:font-name-complex="Arial" fo:font-weight="bold" style:font-weight-asian="bold" fo:color="#000000" fo:font-size="14.5pt" style:font-size-asian="14.5pt" style:font-size-complex="14.5pt" style:language-asian="cs" style:country-asian="CZ"/>
    </style:style>
    <style:style style:name="T140" style:parent-style-name="Standardnípísmoodstavce" style:family="text">
      <style:text-properties style:font-name="inherit" style:font-name-asian="Times New Roman" style:font-name-complex="Arial" fo:color="#000000" fo:font-size="14.5pt" style:font-size-asian="14.5pt" style:font-size-complex="14.5pt" style:language-asian="cs" style:country-asian="CZ"/>
    </style:style>
    <style:style style:name="P141" style:parent-style-name="Odstavecseseznamem" style:list-style-name="LFO1" style:family="paragraph">
      <style:paragraph-properties fo:margin-bottom="0.2805in" style:line-height-at-least="0.35in"/>
    </style:style>
    <style:style style:name="T142" style:parent-style-name="Standardnípísmoodstavce" style:family="text">
      <style:text-properties style:font-name="inherit" style:font-name-asian="Times New Roman" style:font-name-complex="Arial" fo:color="#000000" fo:font-size="14.5pt" style:font-size-asian="14.5pt" style:font-size-complex="14.5pt" style:language-asian="cs" style:country-asian="CZ"/>
    </style:style>
    <style:style style:name="T143" style:parent-style-name="Standardnípísmoodstavce" style:family="text">
      <style:text-properties style:font-name="inherit" style:font-name-asian="Times New Roman" style:font-name-complex="Arial" fo:color="#000000" fo:font-size="14.5pt" style:font-size-asian="14.5pt" style:font-size-complex="14.5pt" style:language-asian="cs" style:country-asian="CZ"/>
    </style:style>
    <style:style style:name="T144" style:parent-style-name="Standardnípísmoodstavce" style:family="text">
      <style:text-properties style:font-name="inherit" style:font-name-asian="Times New Roman" style:font-name-complex="Arial" fo:font-weight="bold" style:font-weight-asian="bold" fo:color="#000000" fo:font-size="14.5pt" style:font-size-asian="14.5pt" style:font-size-complex="14.5pt" style:language-asian="cs" style:country-asian="CZ"/>
    </style:style>
    <style:style style:name="T145" style:parent-style-name="Standardnípísmoodstavce" style:family="text">
      <style:text-properties style:font-name="inherit" style:font-name-asian="Times New Roman" style:font-name-complex="Arial" fo:color="#000000" fo:font-size="14.5pt" style:font-size-asian="14.5pt" style:font-size-complex="14.5pt" style:language-asian="cs" style:country-asian="CZ"/>
    </style:style>
    <style:style style:name="P146" style:parent-style-name="Normální" style:family="paragraph">
      <style:paragraph-properties fo:margin-bottom="0.2805in" style:line-height-at-least="0.35in" fo:background-color="#FFFFFF"/>
      <style:text-properties style:font-name="inherit" style:font-name-asian="Times New Roman" style:font-name-complex="Arial" fo:font-weight="bold" style:font-weight-asian="bold" fo:color="#000000" fo:font-size="14pt" style:font-size-asian="14pt" style:font-size-complex="14pt" style:language-asian="cs" style:country-asian="CZ"/>
    </style:style>
    <style:style style:name="P147" style:parent-style-name="Normální" style:family="paragraph">
      <style:paragraph-properties fo:margin-bottom="0in" fo:line-height="100%"/>
      <style:text-properties style:font-name="Times New Roman" style:font-name-asian="Times New Roman" fo:color="#000000" style:letter-kerning="true" fo:font-size="16pt" style:font-size-asian="16pt" style:font-size-complex="16pt" style:language-asian="cs" style:country-asian="CZ"/>
    </style:style>
    <style:style style:name="P148" style:parent-style-name="Normální" style:family="paragraph">
      <style:paragraph-properties fo:margin-top="0.0694in" fo:margin-bottom="0.0694in" fo:line-height="100%" fo:background-color="#FFFFFF"/>
      <style:text-properties style:font-name="Helvetica" style:font-name-asian="Times New Roman" fo:color="#000000" fo:font-size="10.5pt" style:font-size-asian="10.5pt" style:font-size-complex="10.5pt" style:language-asian="cs" style:country-asian="CZ"/>
    </style:style>
    <style:style style:name="P149" style:parent-style-name="Normální" style:family="paragraph">
      <style:paragraph-properties fo:margin-bottom="0in" fo:line-height="100%"/>
      <style:text-properties style:font-name="Times New Roman" style:font-name-asian="Times New Roman" fo:color="#000000" style:letter-kerning="true" fo:font-size="16pt" style:font-size-asian="16pt" style:font-size-complex="16pt" style:language-asian="cs" style:country-asian="CZ"/>
    </style:style>
    <style:style style:name="P150" style:parent-style-name="Normální" style:family="paragraph">
      <style:paragraph-properties fo:margin-top="0.0694in" fo:margin-bottom="0.0694in" fo:line-height="100%" fo:background-color="#FFFFFF"/>
      <style:text-properties style:font-name="Helvetica" style:font-name-asian="Times New Roman" fo:color="#000000" fo:font-size="10.5pt" style:font-size-asian="10.5pt" style:font-size-complex="10.5pt" style:language-asian="cs" style:country-asian="CZ"/>
    </style:style>
    <style:style style:name="P151" style:parent-style-name="Normální" style:family="paragraph">
      <style:text-properties fo:color="#000000"/>
    </style:style>
    <style:style style:name="P152" style:parent-style-name="Normální" style:family="paragraph">
      <style:paragraph-properties fo:margin-bottom="0.2805in" style:line-height-at-least="0.35in" fo:background-color="#FFFFFF"/>
      <style:text-properties style:font-name="inherit" style:font-name-asian="Times New Roman" style:font-name-complex="Arial" fo:font-weight="bold" style:font-weight-asian="bold" fo:color="#000000" fo:font-size="14pt" style:font-size-asian="14pt" style:font-size-complex="14pt" style:language-asian="cs" style:country-asian="CZ"/>
    </style:style>
    <style:style style:name="P153" style:parent-style-name="Normální" style:family="paragraph">
      <style:text-properties fo:color="#000000"/>
    </style:style>
    <style:style style:family="graphic" style:name="a143">
      <style:graphic-properties draw:fill="solid" draw:fill-color="#eaeaea" draw:opacity="100%" draw:stroke="none"/>
    </style:style>
    <style:style style:family="graphic" style:name="a144">
      <style:graphic-properties draw:fill="solid" draw:fill-color="#eaeaea" draw:opacity="100%" draw:stroke="none"/>
    </style:style>
    <style:style style:family="graphic" style:name="a145">
      <style:graphic-properties draw:fill="solid" draw:fill-color="#eaeaea" draw:opacity="100%" draw:stroke="none"/>
    </style:style>
    <style:style style:family="graphic" style:name="a146">
      <style:graphic-properties draw:fill="solid" draw:fill-color="#eaeaea" draw:opacity="100%" draw:stroke="none"/>
    </style:style>
    <style:style style:family="graphic" style:name="a147">
      <style:graphic-properties draw:fill="solid" draw:fill-color="#eaeaea" draw:opacity="100%" draw:stroke="none"/>
    </style:style>
    <style:style style:family="graphic" style:name="a148">
      <style:graphic-properties draw:fill="none" draw:stroke="solid" svg:stroke-width="0in" svg:stroke-color="#dadcdd" svg:stroke-opacity="100%" draw:stroke-linejoin="round"/>
    </style:style>
    <style:style style:family="graphic" style:name="a149">
      <style:graphic-properties draw:fill="solid" draw:fill-color="#dadcdd" draw:opacity="100%" draw:stroke="none"/>
    </style:style>
    <style:style style:family="graphic" style:name="a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0">
      <style:graphic-properties draw:fill="none" draw:stroke="solid" svg:stroke-width="0in" svg:stroke-color="#dadcdd" svg:stroke-opacity="100%" draw:stroke-linejoin="round"/>
    </style:style>
    <style:style style:family="graphic" style:name="a151">
      <style:graphic-properties draw:fill="solid" draw:fill-color="#dadcdd" draw:opacity="100%" draw:stroke="none"/>
    </style:style>
    <style:style style:family="graphic" style:name="a152">
      <style:graphic-properties draw:fill="none" draw:stroke="solid" svg:stroke-width="0in" svg:stroke-color="#dadcdd" svg:stroke-opacity="100%" draw:stroke-linejoin="round"/>
    </style:style>
    <style:style style:family="graphic" style:name="a153">
      <style:graphic-properties draw:fill="solid" draw:fill-color="#dadcdd" draw:opacity="100%" draw:stroke="none"/>
    </style:style>
    <style:style style:family="graphic" style:name="a154">
      <style:graphic-properties draw:fill="none" draw:stroke="solid" svg:stroke-width="0in" svg:stroke-color="#dadcdd" svg:stroke-opacity="100%" draw:stroke-linejoin="round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5">
      <style:graphic-properties draw:fill="solid" draw:fill-color="#dadcdd" draw:opacity="100%" draw:stroke="none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6">
      <style:graphic-properties draw:fill="none" draw:stroke="solid" svg:stroke-width="0in" svg:stroke-color="#dadcdd" svg:stroke-opacity="100%" draw:stroke-linejoin="round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7">
      <style:graphic-properties draw:fill="solid" draw:fill-color="#dadcdd" draw:opacity="100%" draw:stroke="none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8">
      <style:graphic-properties draw:fill="none" draw:stroke="solid" svg:stroke-width="0in" svg:stroke-color="#dadcdd" svg:stroke-opacity="100%" draw:stroke-linejoin="round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9">
      <style:graphic-properties draw:fill="solid" draw:fill-color="#dadcdd" draw:opacity="100%" draw:stroke="none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0">
      <style:graphic-properties draw:fill="none" draw:stroke="solid" svg:stroke-width="0in" svg:stroke-color="#dadcdd" svg:stroke-opacity="100%" draw:stroke-linejoin="round"/>
    </style:style>
    <style:style style:family="graphic" style:name="a160">
      <style:graphic-properties draw:fill="none" draw:stroke="solid" svg:stroke-width="0in" svg:stroke-color="#dadcdd" svg:stroke-opacity="100%" draw:stroke-linejoin="round"/>
    </style:style>
    <style:style style:family="graphic" style:name="a201">
      <style:graphic-properties draw:fill="solid" draw:fill-color="#dadcdd" draw:opacity="100%" draw:stroke="none"/>
    </style:style>
    <style:style style:family="graphic" style:name="a161">
      <style:graphic-properties draw:fill="solid" draw:fill-color="#dadcdd" draw:opacity="100%" draw:stroke="none"/>
    </style:style>
    <style:style style:family="graphic" style:name="a202">
      <style:graphic-properties draw:fill="none" draw:stroke="solid" svg:stroke-width="0in" svg:stroke-color="#dadcdd" svg:stroke-opacity="100%" draw:stroke-linejoin="round"/>
    </style:style>
    <style:style style:family="graphic" style:name="a162">
      <style:graphic-properties draw:fill="none" draw:stroke="solid" svg:stroke-width="0in" svg:stroke-color="#dadcdd" svg:stroke-opacity="100%" draw:stroke-linejoin="round"/>
    </style:style>
    <style:style style:family="graphic" style:name="a203">
      <style:graphic-properties draw:fill="solid" draw:fill-color="#dadcdd" draw:opacity="100%" draw:stroke="none"/>
    </style:style>
    <style:style style:family="graphic" style:name="a163">
      <style:graphic-properties draw:fill="solid" draw:fill-color="#dadcdd" draw:opacity="100%" draw:stroke="none"/>
    </style:style>
    <style:style style:family="graphic" style:name="a204">
      <style:graphic-properties draw:fill="none" draw:stroke="solid" svg:stroke-width="0in" svg:stroke-color="#dadcdd" svg:stroke-opacity="100%" draw:stroke-linejoin="round"/>
    </style:style>
    <style:style style:family="graphic" style:name="a164">
      <style:graphic-properties draw:fill="none" draw:stroke="solid" svg:stroke-width="0in" svg:stroke-color="#dadcdd" svg:stroke-opacity="100%" draw:stroke-linejoin="round"/>
    </style:style>
    <style:style style:family="graphic" style:name="a205">
      <style:graphic-properties draw:fill="solid" draw:fill-color="#dadcdd" draw:opacity="100%" draw:stroke="none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5">
      <style:graphic-properties draw:fill="solid" draw:fill-color="#dadcdd" draw:opacity="100%" draw:stroke="none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6">
      <style:graphic-properties draw:fill="none" draw:stroke="solid" svg:stroke-width="0in" svg:stroke-color="#dadcdd" svg:stroke-opacity="100%" draw:stroke-linejoin="round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7">
      <style:graphic-properties draw:fill="solid" draw:fill-color="#dadcdd" draw:opacity="100%" draw:stroke="none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8">
      <style:graphic-properties draw:fill="none" draw:stroke="solid" svg:stroke-width="0in" svg:stroke-color="#dadcdd" svg:stroke-opacity="100%" draw:stroke-linejoin="round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9">
      <style:graphic-properties draw:fill="solid" draw:fill-color="#dadcdd" draw:opacity="100%" draw:stroke="none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8">
      <style:graphic-properties draw:fill="none" draw:stroke="solid" svg:stroke-width="0in" svg:stroke-color="#dadcdd" svg:stroke-opacity="100%" draw:stroke-linejoin="round"/>
    </style:style>
    <style:style style:family="graphic" style:name="a99">
      <style:graphic-properties draw:fill="solid" draw:fill-color="#dadcdd" draw:opacity="100%" draw:stroke="none"/>
    </style:style>
    <style:style style:family="graphic" style:name="a100">
      <style:graphic-properties draw:fill="none" draw:stroke="solid" svg:stroke-width="0in" svg:stroke-color="#dadcdd" svg:stroke-opacity="100%" draw:stroke-linejoin="round"/>
    </style:style>
    <style:style style:family="graphic" style:name="a101">
      <style:graphic-properties draw:fill="solid" draw:fill-color="#dadcdd" draw:opacity="100%" draw:stroke="none"/>
    </style:style>
    <style:style style:family="graphic" style:name="a102">
      <style:graphic-properties draw:fill="none" draw:stroke="solid" svg:stroke-width="0in" svg:stroke-color="#dadcdd" svg:stroke-opacity="100%" draw:stroke-linejoin="round"/>
    </style:style>
    <style:style style:family="graphic" style:name="a103">
      <style:graphic-properties draw:fill="solid" draw:fill-color="#dadcdd" draw:opacity="100%" draw:stroke="none"/>
    </style:style>
    <style:style style:family="graphic" style:name="a104">
      <style:graphic-properties draw:fill="none" draw:stroke="solid" svg:stroke-width="0in" svg:stroke-color="#dadcdd" svg:stroke-opacity="100%" draw:stroke-linejoin="round"/>
    </style:style>
    <style:style style:family="graphic" style:name="a105">
      <style:graphic-properties draw:fill="solid" draw:fill-color="#dadcdd" draw:opacity="100%" draw:stroke="none"/>
    </style:style>
    <style:style style:family="graphic" style:name="a106">
      <style:graphic-properties draw:fill="none" draw:stroke="solid" svg:stroke-width="0in" svg:stroke-color="#dadcdd" svg:stroke-opacity="100%" draw:stroke-linejoin="round"/>
    </style:style>
    <style:style style:family="graphic" style:name="a107">
      <style:graphic-properties draw:fill="solid" draw:fill-color="#dadcdd" draw:opacity="100%" draw:stroke="none"/>
    </style:style>
    <style:style style:family="graphic" style:name="a170">
      <style:graphic-properties draw:fill="none" draw:stroke="solid" svg:stroke-width="0in" svg:stroke-color="#dadcdd" svg:stroke-opacity="100%" draw:stroke-linejoin="round"/>
    </style:style>
    <style:style style:family="graphic" style:name="a108">
      <style:graphic-properties draw:fill="solid" draw:fill-color="#eaeaea" draw:opacity="100%" draw:stroke="none"/>
    </style:style>
    <style:style style:family="graphic" style:name="a171">
      <style:graphic-properties draw:fill="solid" draw:fill-color="#dadcdd" draw:opacity="100%" draw:stroke="none"/>
    </style:style>
    <style:style style:family="graphic" style:name="a109">
      <style:graphic-properties draw:fill="none" draw:stroke="solid" svg:stroke-width="0in" svg:stroke-color="#dadcdd" svg:stroke-opacity="100%" draw:stroke-linejoin="round"/>
    </style:style>
    <style:style style:family="graphic" style:name="a172">
      <style:graphic-properties draw:fill="none" draw:stroke="solid" svg:stroke-width="0in" svg:stroke-color="#dadcdd" svg:stroke-opacity="100%" draw:stroke-linejoin="round"/>
    </style:style>
    <style:style style:family="graphic" style:name="a173">
      <style:graphic-properties draw:fill="solid" draw:fill-color="#dadcdd" draw:opacity="100%" draw:stroke="none"/>
    </style:style>
    <style:style style:family="graphic" style:name="a174">
      <style:graphic-properties draw:fill="none" draw:stroke="solid" svg:stroke-width="0in" svg:stroke-color="#dadcdd" svg:stroke-opacity="100%" draw:stroke-linejoin="round"/>
    </style:style>
    <style:style style:family="graphic" style:name="a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5">
      <style:graphic-properties draw:fill="solid" draw:fill-color="#dadcdd" draw:opacity="100%" draw:stroke="none"/>
    </style:style>
    <style:style style:family="graphic" style:name="a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6">
      <style:graphic-properties draw:fill="none" draw:stroke="solid" svg:stroke-width="0in" svg:stroke-color="#dadcdd" svg:stroke-opacity="100%" draw:stroke-linejoin="round"/>
    </style:style>
    <style:style style:family="graphic" style:name="a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7">
      <style:graphic-properties draw:fill="solid" draw:fill-color="#dadcdd" draw:opacity="100%" draw:stroke="none"/>
    </style:style>
    <style:style style:family="graphic" style:name="a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8">
      <style:graphic-properties draw:fill="none" draw:stroke="solid" svg:stroke-width="0in" svg:stroke-color="#dadcdd" svg:stroke-opacity="100%" draw:stroke-linejoin="round"/>
    </style:style>
    <style:style style:family="graphic" style:name="a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9">
      <style:graphic-properties draw:fill="solid" draw:fill-color="#dadcdd" draw:opacity="100%" draw:stroke="none"/>
    </style:style>
    <style:style style:family="graphic" style:name="a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">
      <style:graphic-properties draw:fill="solid" draw:fill-color="#dadcdd" draw:opacity="100%" draw:stroke="none"/>
    </style:style>
    <style:style style:family="graphic" style:name="a111">
      <style:graphic-properties draw:fill="solid" draw:fill-color="#eaeaea" draw:opacity="100%" draw:stroke="none"/>
    </style:style>
    <style:style style:family="graphic" style:name="a112">
      <style:graphic-properties draw:fill="none" draw:stroke="solid" svg:stroke-width="0in" svg:stroke-color="#dadcdd" svg:stroke-opacity="100%" draw:stroke-linejoin="round"/>
    </style:style>
    <style:style style:family="graphic" style:name="a113">
      <style:graphic-properties draw:fill="solid" draw:fill-color="#dadcdd" draw:opacity="100%" draw:stroke="none"/>
    </style:style>
    <style:style style:family="graphic" style:name="a114">
      <style:graphic-properties draw:fill="solid" draw:fill-color="#eaeaea" draw:opacity="100%" draw:stroke="none"/>
    </style:style>
    <style:style style:family="graphic" style:name="a115">
      <style:graphic-properties draw:fill="none" draw:stroke="solid" svg:stroke-width="0in" svg:stroke-color="#dadcdd" svg:stroke-opacity="100%" draw:stroke-linejoin="round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6">
      <style:graphic-properties draw:fill="solid" draw:fill-color="#dadcdd" draw:opacity="100%" draw:stroke="none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7">
      <style:graphic-properties draw:fill="solid" draw:fill-color="#eaeaea" draw:opacity="100%" draw:stroke="none"/>
    </style:style>
    <style:style style:family="graphic" style:name="a180">
      <style:graphic-properties draw:fill="none" draw:stroke="solid" svg:stroke-width="0in" svg:stroke-color="#dadcdd" svg:stroke-opacity="100%" draw:stroke-linejoin="round"/>
    </style:style>
    <style:style style:family="graphic" style:name="a118">
      <style:graphic-properties draw:fill="none" draw:stroke="solid" svg:stroke-width="0in" svg:stroke-color="#dadcdd" svg:stroke-opacity="100%" draw:stroke-linejoin="round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1">
      <style:graphic-properties draw:fill="solid" draw:fill-color="#dadcdd" draw:opacity="100%" draw:stroke="none"/>
    </style:style>
    <style:style style:family="graphic" style:name="a119">
      <style:graphic-properties draw:fill="solid" draw:fill-color="#dadcdd" draw:opacity="100%" draw:stroke="none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2">
      <style:graphic-properties draw:fill="none" draw:stroke="solid" svg:stroke-width="0in" svg:stroke-color="#dadcdd" svg:stroke-opacity="100%" draw:stroke-linejoin="round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3">
      <style:graphic-properties draw:fill="solid" draw:fill-color="#dadcdd" draw:opacity="100%" draw:stroke="non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4">
      <style:graphic-properties draw:fill="none" draw:stroke="solid" svg:stroke-width="0in" svg:stroke-color="#dadcdd" svg:stroke-opacity="100%" draw:stroke-linejoin="round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5">
      <style:graphic-properties draw:fill="solid" draw:fill-color="#dadcdd" draw:opacity="100%" draw:stroke="none"/>
    </style:style>
    <style:style style:family="graphic" style:name="a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6">
      <style:graphic-properties draw:fill="none" draw:stroke="solid" svg:stroke-width="0in" svg:stroke-color="#dadcdd" svg:stroke-opacity="100%" draw:stroke-linejoin="round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7">
      <style:graphic-properties draw:fill="solid" draw:fill-color="#dadcdd" draw:opacity="100%" draw:stroke="none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8">
      <style:graphic-properties draw:fill="none" draw:stroke="solid" svg:stroke-width="0in" svg:stroke-color="#dadcdd" svg:stroke-opacity="100%" draw:stroke-linejoin="round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9">
      <style:graphic-properties draw:fill="solid" draw:fill-color="#dadcdd" draw:opacity="100%" draw:stroke="none"/>
    </style:style>
    <style:style style:family="graphic" style:name="a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0">
      <style:graphic-properties draw:fill="solid" draw:fill-color="#eaeaea" draw:opacity="100%" draw:stroke="none"/>
    </style:style>
    <style:style style:family="graphic" style:name="a121">
      <style:graphic-properties draw:fill="none" draw:stroke="solid" svg:stroke-width="0in" svg:stroke-color="#dadcdd" svg:stroke-opacity="100%" draw:stroke-linejoin="round"/>
    </style:style>
    <style:style style:family="graphic" style:name="a122">
      <style:graphic-properties draw:fill="solid" draw:fill-color="#dadcdd" draw:opacity="100%" draw:stroke="none"/>
    </style:style>
    <style:style style:family="graphic" style:name="a123">
      <style:graphic-properties draw:fill="solid" draw:fill-color="#eaeaea" draw:opacity="100%" draw:stroke="none"/>
    </style:style>
    <style:style style:family="graphic" style:name="a124">
      <style:graphic-properties draw:fill="none" draw:stroke="solid" svg:stroke-width="0in" svg:stroke-color="#dadcdd" svg:stroke-opacity="100%" draw:stroke-linejoin="round"/>
    </style:style>
    <style:style style:family="graphic" style:name="a125">
      <style:graphic-properties draw:fill="solid" draw:fill-color="#dadcdd" draw:opacity="100%" draw:stroke="none"/>
    </style:style>
    <style:style style:family="graphic" style:name="a126">
      <style:graphic-properties draw:fill="solid" draw:fill-color="#eaeaea" draw:opacity="100%" draw:stroke="none"/>
    </style:style>
    <style:style style:family="graphic" style:name="a127">
      <style:graphic-properties draw:fill="none" draw:stroke="solid" svg:stroke-width="0in" svg:stroke-color="#dadcdd" svg:stroke-opacity="100%" draw:stroke-linejoin="round"/>
    </style:style>
    <style:style style:family="graphic" style:name="a128">
      <style:graphic-properties draw:fill="solid" draw:fill-color="#dadcdd" draw:opacity="100%" draw:stroke="none"/>
    </style:style>
    <style:style style:family="graphic" style:name="a190">
      <style:graphic-properties draw:fill="none" draw:stroke="solid" svg:stroke-width="0in" svg:stroke-color="#dadcdd" svg:stroke-opacity="100%" draw:stroke-linejoin="round"/>
    </style:style>
    <style:style style:family="graphic" style:name="a129">
      <style:graphic-properties draw:fill="solid" draw:fill-color="#eaeaea" draw:opacity="100%" draw:stroke="none"/>
    </style:style>
    <style:style style:family="graphic" style:name="a191">
      <style:graphic-properties draw:fill="solid" draw:fill-color="#dadcdd" draw:opacity="100%" draw:stroke="none"/>
    </style:style>
    <style:style style:family="graphic" style:name="a192">
      <style:graphic-properties draw:fill="none" draw:stroke="solid" svg:stroke-width="0in" svg:stroke-color="#dadcdd" svg:stroke-opacity="100%" draw:stroke-linejoin="round"/>
    </style:style>
    <style:style style:family="graphic" style:name="a193">
      <style:graphic-properties draw:fill="solid" draw:fill-color="#dadcdd" draw:opacity="100%" draw:stroke="none"/>
    </style:style>
    <style:style style:family="graphic" style:name="a194">
      <style:graphic-properties draw:fill="none" draw:stroke="solid" svg:stroke-width="0in" svg:stroke-color="#dadcdd" svg:stroke-opacity="100%" draw:stroke-linejoin="round"/>
    </style:style>
    <style:style style:family="graphic" style:name="a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5">
      <style:graphic-properties draw:fill="solid" draw:fill-color="#dadcdd" draw:opacity="100%" draw:stroke="none"/>
    </style:style>
    <style:style style:family="graphic" style:name="a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6">
      <style:graphic-properties draw:fill="none" draw:stroke="solid" svg:stroke-width="0in" svg:stroke-color="#dadcdd" svg:stroke-opacity="100%" draw:stroke-linejoin="round"/>
    </style:style>
    <style:style style:family="graphic" style:name="a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7">
      <style:graphic-properties draw:fill="solid" draw:fill-color="#dadcdd" draw:opacity="100%" draw:stroke="none"/>
    </style:style>
    <style:style style:family="graphic" style:name="a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8">
      <style:graphic-properties draw:fill="none" draw:stroke="solid" svg:stroke-width="0in" svg:stroke-color="#dadcdd" svg:stroke-opacity="100%" draw:stroke-linejoin="round"/>
    </style:style>
    <style:style style:family="graphic" style:name="a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9">
      <style:graphic-properties draw:fill="solid" draw:fill-color="#dadcdd" draw:opacity="100%" draw:stroke="none"/>
    </style:style>
    <style:style style:family="graphic" style:name="a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0">
      <style:graphic-properties draw:fill="none" draw:stroke="solid" svg:stroke-width="0in" svg:stroke-color="#dadcdd" svg:stroke-opacity="100%" draw:stroke-linejoin="round"/>
    </style:style>
    <style:style style:family="graphic" style:name="a131">
      <style:graphic-properties draw:fill="solid" draw:fill-color="#dadcdd" draw:opacity="100%" draw:stroke="none"/>
    </style:style>
    <style:style style:family="graphic" style:name="a132">
      <style:graphic-properties draw:fill="solid" draw:fill-color="#eaeaea" draw:opacity="100%" draw:stroke="none"/>
    </style:style>
    <style:style style:family="graphic" style:name="a133">
      <style:graphic-properties draw:fill="none" draw:stroke="solid" svg:stroke-width="0in" svg:stroke-color="#dadcdd" svg:stroke-opacity="100%" draw:stroke-linejoin="round"/>
    </style:style>
    <style:style style:family="graphic" style:name="a134">
      <style:graphic-properties draw:fill="solid" draw:fill-color="#dadcdd" draw:opacity="100%" draw:stroke="none"/>
    </style:style>
    <style:style style:family="graphic" style:name="a135">
      <style:graphic-properties draw:fill="solid" draw:fill-color="#eaeaea" draw:opacity="100%" draw:stroke="none"/>
    </style:style>
    <style:style style:family="graphic" style:name="a136">
      <style:graphic-properties draw:fill="none" draw:stroke="solid" svg:stroke-width="0in" svg:stroke-color="#dadcdd" svg:stroke-opacity="100%" draw:stroke-linejoin="round"/>
    </style:style>
    <style:style style:family="graphic" style:name="a137">
      <style:graphic-properties draw:fill="solid" draw:fill-color="#dadcdd" draw:opacity="100%" draw:stroke="none"/>
    </style:style>
    <style:style style:family="graphic" style:name="a138">
      <style:graphic-properties draw:fill="solid" draw:fill-color="#eaeaea" draw:opacity="100%" draw:stroke="none"/>
    </style:style>
    <style:style style:family="graphic" style:name="a139">
      <style:graphic-properties draw:fill="solid" draw:fill-color="#eaeaea" draw:opacity="100%" draw:stroke="none"/>
    </style:style>
    <style:style style:family="graphic" style:name="a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0">
      <style:graphic-properties draw:fill="solid" draw:fill-color="#eaeaea" draw:opacity="100%" draw:stroke="none"/>
    </style:style>
    <style:style style:family="graphic" style:name="a141">
      <style:graphic-properties draw:fill="solid" draw:fill-color="#eaeaea" draw:opacity="100%" draw:stroke="none"/>
    </style:style>
    <style:style style:family="graphic" style:name="a142">
      <style:graphic-properties draw:fill="solid" draw:fill-color="#eaeaea" draw:opacity="100%" draw:stroke="none"/>
    </style:style>
  </office:automatic-styles>
  <office:body>
    <office:text text:use-soft-page-breaks="true">
      <text:p text:style-name="P1">Centrum na podporu integrace cizinců - Moravskoslezský kraj</text:p>
      <text:p text:style-name="P2">Kurzy českého jazyka Ostrava</text:p>
      <text:p text:style-name="P3">Centrum na podporu integrace cizinců, Českobratrská 2227/7, Ostrava</text:p>
      <text:p text:style-name="P4"><text:span text:style-name="T5">tel.: +420 596 112 626</text:span><text:span text:style-name="T6"><text:line-break/></text:span><text:span text:style-name="T7">e-mail:<text:s/></text:span><text:a xlink:href="mailto:icostrava@suz.cz" office:target-frame-name="_top" xlink:show="replace"><text:span text:style-name="T8">icostrava@suz.cz</text:span></text:a></text:p>
      <text:p text:style-name="P9">Na vybrané kurzy je nutná registrace. Kurzy jsou zdarma pro občany třetích zemí (všechny mimo EU) <text:s/>Pro registraci kontaktujte pracovníky Centra na výše uvedením tel. čísle.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<draw:g draw:z-index="251659264" draw:name="Plátno 209" draw:id="id207" draw:style-name="a206" text:anchor-type="paragraph"><svg:title/><svg:desc/><draw:g draw:name="Group 205" draw:id="id200"><svg:title/><svg:desc/><draw:custom-shape svg:x="-0.78264in" svg:y="-3.45764in" svg:width="0.49931in" svg:height="0.37292in" draw:id="id0" draw:style-name="a0" draw:name="Rectangle 5"><svg:title/><svg:desc/><text:p text:style-name="Normální"><text:span text:style-name="T22">Úroveň</text:span></text:p><draw:enhanced-geometry draw:type="non-primitive" svg:viewBox="0 0 21600 21600" draw:enhanced-path="M 0 0 L 21600 0 21600 21600 0 21600 Z N"/></draw:custom-shape><draw:custom-shape svg:x="-0.22153in" svg:y="-3.45764in" svg:width="0.65694in" svg:height="0.37292in" draw:id="id1" draw:style-name="a1" draw:name="Rectangle 6"><svg:title/><svg:desc/><text:p text:style-name="Normální"><text:span text:style-name="T23">Typ kurzu</text:span></text:p><draw:enhanced-geometry draw:type="non-primitive" svg:viewBox="0 0 21600 21600" draw:enhanced-path="M 0 0 L 21600 0 21600 21600 0 21600 Z N"/></draw:custom-shape><draw:custom-shape svg:x="0.93542in" svg:y="-3.45764in" svg:width="0.27361in" svg:height="0.37292in" draw:id="id2" draw:style-name="a2" draw:name="Rectangle 7"><svg:title/><svg:desc/><text:p text:style-name="Normální"><text:span text:style-name="T24">Den</text:span></text:p><draw:enhanced-geometry draw:type="non-primitive" svg:viewBox="0 0 21600 21600" draw:enhanced-path="M 0 0 L 21600 0 21600 21600 0 21600 Z N"/></draw:custom-shape><draw:custom-shape svg:x="1.91667in" svg:y="-3.45764in" svg:width="0.48542in" svg:height="0.37292in" draw:id="id3" draw:style-name="a3" draw:name="Rectangle 8"><svg:title/><svg:desc/><text:p text:style-name="Normální"><text:span text:style-name="T25">Hodina</text:span></text:p><draw:enhanced-geometry draw:type="non-primitive" svg:viewBox="0 0 21600 21600" draw:enhanced-path="M 0 0 L 21600 0 21600 21600 0 21600 Z N"/></draw:custom-shape><draw:custom-shape svg:x="2.75764in" svg:y="-3.45764in" svg:width="0.69653in" svg:height="0.37292in" draw:id="id4" draw:style-name="a4" draw:name="Rectangle 9"><svg:title/><svg:desc/><text:p text:style-name="Normální"><text:span text:style-name="T26">Poznámka</text:span></text:p><draw:enhanced-geometry draw:type="non-primitive" svg:viewBox="0 0 21600 21600" draw:enhanced-path="M 0 0 L 21600 0 21600 21600 0 21600 Z N"/></draw:custom-shape><draw:custom-shape svg:x="0.93542in" svg:y="-3.11597in" svg:width="0.51042in" svg:height="0.37292in" draw:id="id5" draw:style-name="a5" draw:name="Rectangle 10"><svg:title/><svg:desc/><text:p text:style-name="Normální"><text:span text:style-name="T27">pondělí</text:span></text:p><draw:enhanced-geometry draw:type="non-primitive" svg:viewBox="0 0 21600 21600" draw:enhanced-path="M 0 0 L 21600 0 21600 21600 0 21600 Z N"/></draw:custom-shape><draw:custom-shape svg:x="0.93542in" svg:y="-2.79167in" svg:width="0.42986in" svg:height="0.37292in" draw:id="id6" draw:style-name="a6" draw:name="Rectangle 11"><svg:title/><svg:desc/><text:p text:style-name="Normální"><text:span text:style-name="T28">středa</text:span></text:p><draw:enhanced-geometry draw:type="non-primitive" svg:viewBox="0 0 21600 21600" draw:enhanced-path="M 0 0 L 21600 0 21600 21600 0 21600 Z N"/></draw:custom-shape><draw:custom-shape svg:x="0.93542in" svg:y="-2.46736in" svg:width="0.51042in" svg:height="0.37292in" draw:id="id7" draw:style-name="a7" draw:name="Rectangle 12"><svg:title/><svg:desc/><text:p text:style-name="Normální"><text:span text:style-name="T29">pondělí</text:span></text:p><draw:enhanced-geometry draw:type="non-primitive" svg:viewBox="0 0 21600 21600" draw:enhanced-path="M 0 0 L 21600 0 21600 21600 0 21600 Z N"/></draw:custom-shape><draw:custom-shape svg:x="0.93542in" svg:y="-2.13472in" svg:width="0.42986in" svg:height="0.37292in" draw:id="id8" draw:style-name="a8" draw:name="Rectangle 13"><svg:title/><svg:desc/><text:p text:style-name="Normální"><text:span text:style-name="T30">středa</text:span></text:p><draw:enhanced-geometry draw:type="non-primitive" svg:viewBox="0 0 21600 21600" draw:enhanced-path="M 0 0 L 21600 0 21600 21600 0 21600 Z N"/></draw:custom-shape><draw:custom-shape svg:x="0.93542in" svg:y="-1.87222in" svg:width="0.36042in" svg:height="0.37292in" draw:id="id9" draw:style-name="a9" draw:name="Rectangle 14"><svg:title/><svg:desc/><text:p text:style-name="Normální"><text:span text:style-name="T31">úterý</text:span></text:p><draw:enhanced-geometry draw:type="non-primitive" svg:viewBox="0 0 21600 21600" draw:enhanced-path="M 0 0 L 21600 0 21600 21600 0 21600 Z N"/></draw:custom-shape><draw:custom-shape svg:x="0.93542in" svg:y="-1.65278in" svg:width="0.47431in" svg:height="0.37292in" draw:id="id10" draw:style-name="a10" draw:name="Rectangle 15"><svg:title/><svg:desc/><text:p text:style-name="Normální"><text:span text:style-name="T32">čtvrtek</text:span></text:p><draw:enhanced-geometry draw:type="non-primitive" svg:viewBox="0 0 21600 21600" draw:enhanced-path="M 0 0 L 21600 0 21600 21600 0 21600 Z N"/></draw:custom-shape><draw:custom-shape svg:x="0.93542in" svg:y="-1.36389in" svg:width="0.51042in" svg:height="0.37292in" draw:id="id11" draw:style-name="a11" draw:name="Rectangle 16"><svg:title/><svg:desc/><text:p text:style-name="Normální"><text:span text:style-name="T33">pondělí</text:span></text:p><draw:enhanced-geometry draw:type="non-primitive" svg:viewBox="0 0 21600 21600" draw:enhanced-path="M 0 0 L 21600 0 21600 21600 0 21600 Z N"/></draw:custom-shape><draw:custom-shape svg:x="0.93542in" svg:y="-1.07431in" svg:width="0.42986in" svg:height="0.37292in" draw:id="id12" draw:style-name="a12" draw:name="Rectangle 17"><svg:title/><svg:desc/><text:p text:style-name="Normální"><text:span text:style-name="T34">středa</text:span></text:p><draw:enhanced-geometry draw:type="non-primitive" svg:viewBox="0 0 21600 21600" draw:enhanced-path="M 0 0 L 21600 0 21600 21600 0 21600 Z N"/></draw:custom-shape><draw:custom-shape svg:x="0.93542in" svg:y="-0.84653in" svg:width="0.36042in" svg:height="0.37292in" draw:id="id13" draw:style-name="a13" draw:name="Rectangle 18"><svg:title/><svg:desc/><text:p text:style-name="Normální"><text:span text:style-name="T35">úterý</text:span></text:p><draw:enhanced-geometry draw:type="non-primitive" svg:viewBox="0 0 21600 21600" draw:enhanced-path="M 0 0 L 21600 0 21600 21600 0 21600 Z N"/></draw:custom-shape><draw:custom-shape svg:x="0.93542in" svg:y="-0.62778in" svg:width="0.47431in" svg:height="0.37292in" draw:id="id14" draw:style-name="a14" draw:name="Rectangle 19"><svg:title/><svg:desc/><text:p text:style-name="Normální"><text:span text:style-name="T36">čtvrtek</text:span></text:p><draw:enhanced-geometry draw:type="non-primitive" svg:viewBox="0 0 21600 21600" draw:enhanced-path="M 0 0 L 21600 0 21600 21600 0 21600 Z N"/></draw:custom-shape><draw:custom-shape svg:x="0.93542in" svg:y="-0.34722in" svg:width="0.51042in" svg:height="0.37292in" draw:id="id15" draw:style-name="a15" draw:name="Rectangle 20"><svg:title/><svg:desc/><text:p text:style-name="Normální"><text:span text:style-name="T37">pondělí</text:span></text:p><draw:enhanced-geometry draw:type="non-primitive" svg:viewBox="0 0 21600 21600" draw:enhanced-path="M 0 0 L 21600 0 21600 21600 0 21600 Z N"/></draw:custom-shape><draw:custom-shape svg:x="0.93542in" svg:y="-0.04931in" svg:width="0.42986in" svg:height="0.37292in" draw:id="id16" draw:style-name="a16" draw:name="Rectangle 21"><svg:title/><svg:desc/><text:p text:style-name="Normální"><text:span text:style-name="T38">středa</text:span></text:p><draw:enhanced-geometry draw:type="non-primitive" svg:viewBox="0 0 21600 21600" draw:enhanced-path="M 0 0 L 21600 0 21600 21600 0 21600 Z N"/></draw:custom-shape><draw:custom-shape svg:x="0.93542in" svg:y="0.19583in" svg:width="0.36042in" svg:height="0.37292in" draw:id="id17" draw:style-name="a17" draw:name="Rectangle 22"><svg:title/><svg:desc/><text:p text:style-name="Normální"><text:span text:style-name="T39">úterý</text:span></text:p><draw:enhanced-geometry draw:type="non-primitive" svg:viewBox="0 0 21600 21600" draw:enhanced-path="M 0 0 L 21600 0 21600 21600 0 21600 Z N"/></draw:custom-shape><draw:custom-shape svg:x="0.93542in" svg:y="0.41458in" svg:width="0.47431in" svg:height="0.37292in" draw:id="id18" draw:style-name="a18" draw:name="Rectangle 23"><svg:title/><svg:desc/><text:p text:style-name="Normální"><text:span text:style-name="T40">čtvrtek</text:span></text:p><draw:enhanced-geometry draw:type="non-primitive" svg:viewBox="0 0 21600 21600" draw:enhanced-path="M 0 0 L 21600 0 21600 21600 0 21600 Z N"/></draw:custom-shape><draw:custom-shape svg:x="0.93542in" svg:y="0.69514in" svg:width="0.51042in" svg:height="0.37292in" draw:id="id19" draw:style-name="a19" draw:name="Rectangle 24"><svg:title/><svg:desc/><text:p text:style-name="Normální"><text:span text:style-name="T41">pondělí</text:span></text:p><draw:enhanced-geometry draw:type="non-primitive" svg:viewBox="0 0 21600 21600" draw:enhanced-path="M 0 0 L 21600 0 21600 21600 0 21600 Z N"/></draw:custom-shape><draw:custom-shape svg:x="0.93542in" svg:y="0.97569in" svg:width="0.42986in" svg:height="0.37292in" draw:id="id20" draw:style-name="a20" draw:name="Rectangle 25"><svg:title/><svg:desc/><text:p text:style-name="Normální"><text:span text:style-name="T42">středa</text:span></text:p><draw:enhanced-geometry draw:type="non-primitive" svg:viewBox="0 0 21600 21600" draw:enhanced-path="M 0 0 L 21600 0 21600 21600 0 21600 Z N"/></draw:custom-shape><draw:custom-shape svg:x="0.93542in" svg:y="1.20347in" svg:width="0.51042in" svg:height="0.37292in" draw:id="id21" draw:style-name="a21" draw:name="Rectangle 26"><svg:title/><svg:desc/><text:p text:style-name="Normální"><text:span text:style-name="T43">pondělí</text:span></text:p><draw:enhanced-geometry draw:type="non-primitive" svg:viewBox="0 0 21600 21600" draw:enhanced-path="M 0 0 L 21600 0 21600 21600 0 21600 Z N"/></draw:custom-shape><draw:custom-shape svg:x="0.93542in" svg:y="1.42222in" svg:width="0.42986in" svg:height="0.37292in" draw:id="id22" draw:style-name="a22" draw:name="Rectangle 27"><svg:title/><svg:desc/><text:p text:style-name="Normální"><text:span text:style-name="T44">středa</text:span></text:p><draw:enhanced-geometry draw:type="non-primitive" svg:viewBox="0 0 21600 21600" draw:enhanced-path="M 0 0 L 21600 0 21600 21600 0 21600 Z N"/></draw:custom-shape><draw:custom-shape svg:x="-0.78264in" svg:y="1.82569in" svg:width="0.07847in" svg:height="0.37292in" draw:id="id23" draw:style-name="a23" draw:name="Rectangle 28"><svg:title/><svg:desc/><text:p text:style-name="Normální"><text:span text:style-name="T45">Z</text:span></text:p><draw:enhanced-geometry draw:type="non-primitive" svg:viewBox="0 0 21600 21600" draw:enhanced-path="M 0 0 L 21600 0 21600 21600 0 21600 Z N"/></draw:custom-shape><draw:custom-shape svg:x="-0.22153in" svg:y="1.82569in" svg:width="0.92708in" svg:height="0.37292in" draw:id="id24" draw:style-name="a24" draw:name="Rectangle 29"><svg:title/><svg:desc/><text:p text:style-name="Normální"><text:span text:style-name="T46">Nízkoprahový</text:span></text:p><draw:enhanced-geometry draw:type="non-primitive" svg:viewBox="0 0 21600 21600" draw:enhanced-path="M 0 0 L 21600 0 21600 21600 0 21600 Z N"/></draw:custom-shape><draw:custom-shape svg:x="0.93542in" svg:y="1.82569in" svg:width="0.51042in" svg:height="0.37292in" draw:id="id25" draw:style-name="a25" draw:name="Rectangle 30"><svg:title/><svg:desc/><text:p text:style-name="Normální"><text:span text:style-name="T47">pondělí</text:span></text:p><draw:enhanced-geometry draw:type="non-primitive" svg:viewBox="0 0 21600 21600" draw:enhanced-path="M 0 0 L 21600 0 21600 21600 0 21600 Z N"/></draw:custom-shape><draw:custom-shape svg:x="1.91667in" svg:y="1.71181in" svg:width="0.43403in" svg:height="0.37292in" draw:id="id26" draw:style-name="a26" draw:name="Rectangle 31"><svg:title/><svg:desc/><text:p text:style-name="Normální"><text:span text:style-name="T48">19:30-</text:span></text:p><draw:enhanced-geometry draw:type="non-primitive" svg:viewBox="0 0 21600 21600" draw:enhanced-path="M 0 0 L 21600 0 21600 21600 0 21600 Z N"/></draw:custom-shape><draw:custom-shape svg:x="1.91667in" svg:y="1.93056in" svg:width="0.38264in" svg:height="0.37292in" draw:id="id27" draw:style-name="a27" draw:name="Rectangle 32"><svg:title/><svg:desc/><text:p text:style-name="Normální"><text:span text:style-name="T49">21:00</text:span></text:p><draw:enhanced-geometry draw:type="non-primitive" svg:viewBox="0 0 21600 21600" draw:enhanced-path="M 0 0 L 21600 0 21600 21600 0 21600 Z N"/></draw:custom-shape><draw:custom-shape svg:x="2.74861in" svg:y="1.71181in" svg:width="2.54097in" svg:height="0.29514in" draw:id="id28" draw:style-name="a28" draw:name="Rectangle 33"><svg:title/><svg:desc/><text:p text:style-name="Normální"><text:span text:style-name="T50">Možno i jednorázově, bez nutnosti se předem zapisovat.</text:span></text:p><draw:enhanced-geometry draw:type="non-primitive" svg:viewBox="0 0 21600 21600" draw:enhanced-path="M 0 0 L 21600 0 21600 21600 0 21600 Z N"/></draw:custom-shape><draw:custom-shape svg:x="2.74861in" svg:y="1.86042in" svg:width="1.39306in" svg:height="0.29514in" draw:id="id29" draw:style-name="a29" draw:name="Rectangle 34"><svg:title/><svg:desc/><text:p text:style-name="Normální"><text:span text:style-name="T51"><text:s/>Lekce mají praktický charakter<text:s/></text:span></text:p><draw:enhanced-geometry draw:type="non-primitive" svg:viewBox="0 0 21600 21600" draw:enhanced-path="M 0 0 L 21600 0 21600 21600 0 21600 Z N"/></draw:custom-shape><draw:custom-shape svg:x="2.74861in" svg:y="2.00903in" svg:width="2.14097in" svg:height="0.29514in" draw:id="id30" draw:style-name="a30" draw:name="Rectangle 35"><svg:title/><svg:desc/><text:p text:style-name="Normální"><text:span text:style-name="T52">směřující ke zvládnutí běžných řivotních situací.</text:span></text:p><draw:enhanced-geometry draw:type="non-primitive" svg:viewBox="0 0 21600 21600" draw:enhanced-path="M 0 0 L 21600 0 21600 21600 0 21600 Z N"/></draw:custom-shape><draw:custom-shape svg:x="-0.78264in" svg:y="2.39514in" svg:width="0.07847in" svg:height="0.37292in" draw:id="id31" draw:style-name="a31" draw:name="Rectangle 36"><svg:title/><svg:desc/><text:p text:style-name="Normální"><text:span text:style-name="T53">Z</text:span></text:p><draw:enhanced-geometry draw:type="non-primitive" svg:viewBox="0 0 21600 21600" draw:enhanced-path="M 0 0 L 21600 0 21600 21600 0 21600 Z N"/></draw:custom-shape><draw:custom-shape svg:x="-0.22153in" svg:y="2.39514in" svg:width="0.92708in" svg:height="0.37292in" draw:id="id32" draw:style-name="a32" draw:name="Rectangle 37"><svg:title/><svg:desc/><text:p text:style-name="Normální"><text:span text:style-name="T54">Nízkoprahový</text:span></text:p><draw:enhanced-geometry draw:type="non-primitive" svg:viewBox="0 0 21600 21600" draw:enhanced-path="M 0 0 L 21600 0 21600 21600 0 21600 Z N"/></draw:custom-shape><draw:custom-shape svg:x="0.93542in" svg:y="2.39514in" svg:width="0.38194in" svg:height="0.37292in" draw:id="id33" draw:style-name="a33" draw:name="Rectangle 38"><svg:title/><svg:desc/><text:p text:style-name="Normální"><text:span text:style-name="T55">pátek</text:span></text:p><draw:enhanced-geometry draw:type="non-primitive" svg:viewBox="0 0 21600 21600" draw:enhanced-path="M 0 0 L 21600 0 21600 21600 0 21600 Z N"/></draw:custom-shape><draw:custom-shape svg:x="1.91667in" svg:y="2.28125in" svg:width="0.43403in" svg:height="0.37292in" draw:id="id34" draw:style-name="a34" draw:name="Rectangle 39"><svg:title/><svg:desc/><text:p text:style-name="Normální"><text:span text:style-name="T56">17:00-</text:span></text:p><draw:enhanced-geometry draw:type="non-primitive" svg:viewBox="0 0 21600 21600" draw:enhanced-path="M 0 0 L 21600 0 21600 21600 0 21600 Z N"/></draw:custom-shape><draw:custom-shape svg:x="1.91667in" svg:y="2.5in" svg:width="0.38264in" svg:height="0.37292in" draw:id="id35" draw:style-name="a35" draw:name="Rectangle 40"><svg:title/><svg:desc/><text:p text:style-name="Normální"><text:span text:style-name="T57">18:30</text:span></text:p><draw:enhanced-geometry draw:type="non-primitive" svg:viewBox="0 0 21600 21600" draw:enhanced-path="M 0 0 L 21600 0 21600 21600 0 21600 Z N"/></draw:custom-shape><draw:custom-shape svg:x="2.74861in" svg:y="2.28125in" svg:width="2.54097in" svg:height="0.29514in" draw:id="id36" draw:style-name="a36" draw:name="Rectangle 41"><svg:title/><svg:desc/><text:p text:style-name="Normální"><text:span text:style-name="T58">Možno i jednorázově, bez nutnosti se předem zapisovat.</text:span></text:p><draw:enhanced-geometry draw:type="non-primitive" svg:viewBox="0 0 21600 21600" draw:enhanced-path="M 0 0 L 21600 0 21600 21600 0 21600 Z N"/></draw:custom-shape><draw:custom-shape svg:x="2.74861in" svg:y="2.42986in" svg:width="1.39306in" svg:height="0.29514in" draw:id="id37" draw:style-name="a37" draw:name="Rectangle 42"><svg:title/><svg:desc/><text:p text:style-name="Normální"><text:span text:style-name="T59"><text:s/></text:span><text:span text:style-name="T60">Lekce mají praktický charakter<text:s/></text:span></text:p><draw:enhanced-geometry draw:type="non-primitive" svg:viewBox="0 0 21600 21600" draw:enhanced-path="M 0 0 L 21600 0 21600 21600 0 21600 Z N"/></draw:custom-shape><draw:custom-shape svg:x="2.74861in" svg:y="2.57917in" svg:width="2.14097in" svg:height="0.29514in" draw:id="id38" draw:style-name="a38" draw:name="Rectangle 43"><svg:title/><svg:desc/><text:p text:style-name="Normální"><text:span text:style-name="T61">směřující ke zvládnutí běžných řivotních situací.</text:span></text:p><draw:enhanced-geometry draw:type="non-primitive" svg:viewBox="0 0 21600 21600" draw:enhanced-path="M 0 0 L 21600 0 21600 21600 0 21600 Z N"/></draw:custom-shape><draw:custom-shape svg:x="-0.78264in" svg:y="2.97292in" svg:width="0.15347in" svg:height="0.37292in" draw:id="id39" draw:style-name="a39" draw:name="Rectangle 44"><svg:title/><svg:desc/><text:p text:style-name="Normální"><text:span text:style-name="T62">SS</text:span></text:p><draw:enhanced-geometry draw:type="non-primitive" svg:viewBox="0 0 21600 21600" draw:enhanced-path="M 0 0 L 21600 0 21600 21600 0 21600 Z N"/></draw:custom-shape><draw:custom-shape svg:x="-0.22153in" svg:y="2.97292in" svg:width="0.98403in" svg:height="0.37292in" draw:id="id40" draw:style-name="a40" draw:name="Rectangle 45"><svg:title/><svg:desc/><text:p text:style-name="Normální"><text:span text:style-name="T63">Specializovaný</text:span></text:p><draw:enhanced-geometry draw:type="non-primitive" svg:viewBox="0 0 21600 21600" draw:enhanced-path="M 0 0 L 21600 0 21600 21600 0 21600 Z N"/></draw:custom-shape><draw:custom-shape svg:x="0.93542in" svg:y="2.97292in" svg:width="0.36042in" svg:height="0.37292in" draw:id="id41" draw:style-name="a41" draw:name="Rectangle 46"><svg:title/><svg:desc/><text:p text:style-name="Normální"><text:span text:style-name="T64">úterý</text:span></text:p><draw:enhanced-geometry draw:type="non-primitive" svg:viewBox="0 0 21600 21600" draw:enhanced-path="M 0 0 L 21600 0 21600 21600 0 21600 Z N"/></draw:custom-shape><draw:custom-shape svg:x="1.91667in" svg:y="2.85903in" svg:width="0.43403in" svg:height="0.37292in" draw:id="id42" draw:style-name="a42" draw:name="Rectangle 47"><svg:title/><svg:desc/><text:p text:style-name="Normální"><text:span text:style-name="T65">16:00-</text:span></text:p><draw:enhanced-geometry draw:type="non-primitive" svg:viewBox="0 0 21600 21600" draw:enhanced-path="M 0 0 L 21600 0 21600 21600 0 21600 Z N"/></draw:custom-shape><draw:custom-shape svg:x="1.91667in" svg:y="3.07847in" svg:width="0.38264in" svg:height="0.37292in" draw:id="id43" draw:style-name="a43" draw:name="Rectangle 48"><svg:title/><svg:desc/><text:p text:style-name="Normální"><text:span text:style-name="T66">17:30</text:span></text:p><draw:enhanced-geometry draw:type="non-primitive" svg:viewBox="0 0 21600 21600" draw:enhanced-path="M 0 0 L 21600 0 21600 21600 0 21600 Z N"/></draw:custom-shape><draw:custom-shape svg:x="2.74861in" svg:y="3.00832in" svg:width="2.46528in" svg:height="0.29514in" draw:id="id44" draw:style-name="a44" draw:name="Rectangle 49"><svg:title/><svg:desc/><text:p text:style-name="Normální"><text:span text:style-name="T67">Kurz pro studenty 3. a 4. ročníku k přípravě k maturitě</text:span><text:span text:style-name="T68">.</text:span></text:p><draw:enhanced-geometry draw:type="non-primitive" svg:viewBox="0 0 21600 21600" draw:enhanced-path="M 0 0 L 21600 0 21600 21600 0 21600 Z N"/></draw:custom-shape><draw:custom-shape svg:x="-0.78264in" svg:y="1.30833in" svg:width="0.18958in" svg:height="0.37292in" draw:id="id45" draw:style-name="a45" draw:name="Rectangle 50"><svg:title/><svg:desc/><text:p text:style-name="Normální"><text:span text:style-name="T69">DK</text:span></text:p><draw:enhanced-geometry draw:type="non-primitive" svg:viewBox="0 0 21600 21600" draw:enhanced-path="M 0 0 L 21600 0 21600 21600 0 21600 Z N"/></draw:custom-shape><draw:custom-shape svg:x="-0.22153in" svg:y="1.30833in" svg:width="0.98403in" svg:height="0.37292in" draw:id="id46" draw:style-name="a46" draw:name="Rectangle 51"><svg:title/><svg:desc/><text:p text:style-name="Normální"><text:span text:style-name="T70">Specializovaný</text:span></text:p><draw:enhanced-geometry draw:type="non-primitive" svg:viewBox="0 0 21600 21600" draw:enhanced-path="M 0 0 L 21600 0 21600 21600 0 21600 Z N"/></draw:custom-shape><draw:custom-shape svg:x="1.91667in" svg:y="1.20347in" svg:width="0.43403in" svg:height="0.37292in" draw:id="id47" draw:style-name="a47" draw:name="Rectangle 52"><svg:title/><svg:desc/><text:p text:style-name="Normální"><text:span text:style-name="T71">14:30-</text:span></text:p><draw:enhanced-geometry draw:type="non-primitive" svg:viewBox="0 0 21600 21600" draw:enhanced-path="M 0 0 L 21600 0 21600 21600 0 21600 Z N"/></draw:custom-shape><draw:custom-shape svg:x="1.91667in" svg:y="1.42222in" svg:width="0.38264in" svg:height="0.37292in" draw:id="id48" draw:style-name="a48" draw:name="Rectangle 53"><svg:title/><svg:desc/><text:p text:style-name="Normální"><text:span text:style-name="T72">16:00</text:span></text:p><draw:enhanced-geometry draw:type="non-primitive" svg:viewBox="0 0 21600 21600" draw:enhanced-path="M 0 0 L 21600 0 21600 21600 0 21600 Z N"/></draw:custom-shape><draw:custom-shape svg:x="2.74861in" svg:y="1.34375in" svg:width="0.60972in" svg:height="0.29514in" draw:id="id49" draw:style-name="a49" draw:name="Rectangle 54"><svg:title/><svg:desc/><text:p text:style-name="Normální"><text:span text:style-name="T73">Kurz pro děti.</text:span></text:p><draw:enhanced-geometry draw:type="non-primitive" svg:viewBox="0 0 21600 21600" draw:enhanced-path="M 0 0 L 21600 0 21600 21600 0 21600 Z N"/></draw:custom-shape><draw:custom-shape svg:x="-0.78264in" svg:y="0.30069in" svg:width="0.30764in" svg:height="0.37292in" draw:id="id50" draw:style-name="a50" draw:name="Rectangle 55"><svg:title/><svg:desc/><text:p text:style-name="Normální"><text:span text:style-name="T74">A2.1</text:span></text:p><draw:enhanced-geometry draw:type="non-primitive" svg:viewBox="0 0 21600 21600" draw:enhanced-path="M 0 0 L 21600 0 21600 21600 0 21600 Z N"/></draw:custom-shape><draw:custom-shape svg:x="-0.22153in" svg:y="0.30069in" svg:width="0.66111in" svg:height="0.37292in" draw:id="id51" draw:style-name="a51" draw:name="Rectangle 56"><svg:title/><svg:desc/><text:p text:style-name="Normální"><text:span text:style-name="T75">Intenzivní</text:span></text:p><draw:enhanced-geometry draw:type="non-primitive" svg:viewBox="0 0 21600 21600" draw:enhanced-path="M 0 0 L 21600 0 21600 21600 0 21600 Z N"/></draw:custom-shape><draw:custom-shape svg:x="1.91667in" svg:y="0.19583in" svg:width="0.43403in" svg:height="0.37292in" draw:id="id52" draw:style-name="a52" draw:name="Rectangle 57"><svg:title/><svg:desc/><text:p text:style-name="Normální"><text:span text:style-name="T76">17:45-</text:span></text:p><draw:enhanced-geometry draw:type="non-primitive" svg:viewBox="0 0 21600 21600" draw:enhanced-path="M 0 0 L 21600 0 21600 21600 0 21600 Z N"/></draw:custom-shape><draw:custom-shape svg:x="1.91667in" svg:y="0.41458in" svg:width="0.38264in" svg:height="0.37292in" draw:id="id53" draw:style-name="a53" draw:name="Rectangle 58"><svg:title/><svg:desc/><text:p text:style-name="Normální"><text:span text:style-name="T77">19:15</text:span></text:p><draw:enhanced-geometry draw:type="non-primitive" svg:viewBox="0 0 21600 21600" draw:enhanced-path="M 0 0 L 21600 0 21600 21600 0 21600 Z N"/></draw:custom-shape><draw:custom-shape svg:x="2.74861in" svg:y="0.26597in" svg:width="1.51528in" svg:height="0.29514in" draw:id="id54" draw:style-name="a54" draw:name="Rectangle 59"><svg:title/><svg:desc/><text:p text:style-name="Normální"><text:span text:style-name="T78">Jednotlivé lekce na sebe navazují,</text:span></text:p><draw:enhanced-geometry draw:type="non-primitive" svg:viewBox="0 0 21600 21600" draw:enhanced-path="M 0 0 L 21600 0 21600 21600 0 21600 Z N"/></draw:custom-shape><draw:custom-shape svg:x="2.74861in" svg:y="0.41458in" svg:width="1.29097in" svg:height="0.29514in" draw:id="id55" draw:style-name="a55" draw:name="Rectangle 60"><svg:title/><svg:desc/><text:p text:style-name="Normální"><text:span text:style-name="T79">je třeba docházet pravidelně</text:span></text:p><draw:enhanced-geometry draw:type="non-primitive" svg:viewBox="0 0 21600 21600" draw:enhanced-path="M 0 0 L 21600 0 21600 21600 0 21600 Z N"/></draw:custom-shape><draw:custom-shape svg:x="-0.78264in" svg:y="0.80903in" svg:width="0.30208in" svg:height="0.37292in" draw:id="id56" draw:style-name="a56" draw:name="Rectangle 61"><svg:title/><svg:desc/><text:p text:style-name="Normální"><text:span text:style-name="T80">B1.2</text:span></text:p><draw:enhanced-geometry draw:type="non-primitive" svg:viewBox="0 0 21600 21600" draw:enhanced-path="M 0 0 L 21600 0 21600 21600 0 21600 Z N"/></draw:custom-shape><draw:custom-shape svg:x="-0.22153in" svg:y="0.80903in" svg:width="0.66111in" svg:height="0.37292in" draw:id="id57" draw:style-name="a57" draw:name="Rectangle 62"><svg:title/><svg:desc/><text:p text:style-name="Normální"><text:span text:style-name="T81">Intenzivní</text:span></text:p><draw:enhanced-geometry draw:type="non-primitive" svg:viewBox="0 0 21600 21600" draw:enhanced-path="M 0 0 L 21600 0 21600 21600 0 21600 Z N"/></draw:custom-shape><draw:custom-shape svg:x="1.91667in" svg:y="0.69514in" svg:width="0.43403in" svg:height="0.37292in" draw:id="id58" draw:style-name="a58" draw:name="Rectangle 63"><svg:title/><svg:desc/><text:p text:style-name="Normální"><text:span text:style-name="T82">17:45-</text:span></text:p><draw:enhanced-geometry draw:type="non-primitive" svg:viewBox="0 0 21600 21600" draw:enhanced-path="M 0 0 L 21600 0 21600 21600 0 21600 Z N"/></draw:custom-shape><draw:custom-shape svg:x="1.91667in" svg:y="0.91389in" svg:width="0.38264in" svg:height="0.37292in" draw:id="id59" draw:style-name="a59" draw:name="Rectangle 64"><svg:title/><svg:desc/><text:p text:style-name="Normální"><text:span text:style-name="T83">19:15</text:span></text:p><draw:enhanced-geometry draw:type="non-primitive" svg:viewBox="0 0 21600 21600" draw:enhanced-path="M 0 0 L 21600 0 21600 21600 0 21600 Z N"/></draw:custom-shape><draw:custom-shape svg:x="2.74861in" svg:y="0.76528in" svg:width="1.51528in" svg:height="0.29514in" draw:id="id60" draw:style-name="a60" draw:name="Rectangle 65"><svg:title/><svg:desc/><text:p text:style-name="Normální"><text:span text:style-name="T84">Jednotlivé lekce na sebe navazují,</text:span></text:p><draw:enhanced-geometry draw:type="non-primitive" svg:viewBox="0 0 21600 21600" draw:enhanced-path="M 0 0 L 21600 0 21600 21600 0 21600 Z N"/></draw:custom-shape><draw:custom-shape svg:x="2.74861in" svg:y="0.91389in" svg:width="1.29097in" svg:height="0.29514in" draw:id="id61" draw:style-name="a61" draw:name="Rectangle 66"><svg:title/><svg:desc/><text:p text:style-name="Normální"><text:span text:style-name="T85">je třeba docházet pravidelně</text:span></text:p><draw:enhanced-geometry draw:type="non-primitive" svg:viewBox="0 0 21600 21600" draw:enhanced-path="M 0 0 L 21600 0 21600 21600 0 21600 Z N"/></draw:custom-shape><draw:custom-shape svg:x="-0.78264in" svg:y="-0.74167in" svg:width="0.30764in" svg:height="0.37292in" draw:id="id62" draw:style-name="a62" draw:name="Rectangle 67"><svg:title/><svg:desc/><text:p text:style-name="Normální"><text:span text:style-name="T86">A1.3</text:span></text:p><draw:enhanced-geometry draw:type="non-primitive" svg:viewBox="0 0 21600 21600" draw:enhanced-path="M 0 0 L 21600 0 21600 21600 0 21600 Z N"/></draw:custom-shape><draw:custom-shape svg:x="-0.22153in" svg:y="-0.74167in" svg:width="0.66111in" svg:height="0.37292in" draw:id="id63" draw:style-name="a63" draw:name="Rectangle 68"><svg:title/><svg:desc/><text:p text:style-name="Normální"><text:span text:style-name="T87">Intenzivní</text:span></text:p><draw:enhanced-geometry draw:type="non-primitive" svg:viewBox="0 0 21600 21600" draw:enhanced-path="M 0 0 L 21600 0 21600 21600 0 21600 Z N"/></draw:custom-shape><draw:custom-shape svg:x="1.91667in" svg:y="-0.84653in" svg:width="0.43403in" svg:height="0.37292in" draw:id="id64" draw:style-name="a64" draw:name="Rectangle 69"><svg:title/><svg:desc/><text:p text:style-name="Normální"><text:span text:style-name="T88">17:45-</text:span></text:p><draw:enhanced-geometry draw:type="non-primitive" svg:viewBox="0 0 21600 21600" draw:enhanced-path="M 0 0 L 21600 0 21600 21600 0 21600 Z N"/></draw:custom-shape><draw:custom-shape svg:x="1.91667in" svg:y="-0.62778in" svg:width="0.38264in" svg:height="0.37292in" draw:id="id65" draw:style-name="a65" draw:name="Rectangle 70"><svg:title/><svg:desc/><text:p text:style-name="Normální"><text:span text:style-name="T89">19:15</text:span></text:p><draw:enhanced-geometry draw:type="non-primitive" svg:viewBox="0 0 21600 21600" draw:enhanced-path="M 0 0 L 21600 0 21600 21600 0 21600 Z N"/></draw:custom-shape><draw:custom-shape svg:x="2.74861in" svg:y="-0.77639in" svg:width="1.51528in" svg:height="0.29514in" draw:id="id66" draw:style-name="a66" draw:name="Rectangle 71"><svg:title/><svg:desc/><text:p text:style-name="Normální"><text:span text:style-name="T90">Jednotlivé lekce</text:span><text:span text:style-name="T91"><text:s/>na sebe navazují,</text:span></text:p><draw:enhanced-geometry draw:type="non-primitive" svg:viewBox="0 0 21600 21600" draw:enhanced-path="M 0 0 L 21600 0 21600 21600 0 21600 Z N"/></draw:custom-shape><draw:custom-shape svg:x="2.74861in" svg:y="-0.62778in" svg:width="1.29097in" svg:height="0.29514in" draw:id="id67" draw:style-name="a67" draw:name="Rectangle 72"><svg:title/><svg:desc/><text:p text:style-name="Normální"><text:span text:style-name="T92">je třeba docházet pravidelně</text:span></text:p><draw:enhanced-geometry draw:type="non-primitive" svg:viewBox="0 0 21600 21600" draw:enhanced-path="M 0 0 L 21600 0 21600 21600 0 21600 Z N"/></draw:custom-shape><draw:custom-shape svg:x="-0.78264in" svg:y="-0.21597in" svg:width="0.30764in" svg:height="0.37292in" draw:id="id68" draw:style-name="a68" draw:name="Rectangle 73"><svg:title/><svg:desc/><text:p text:style-name="Normální"><text:span text:style-name="T93">A2.1</text:span></text:p><draw:enhanced-geometry draw:type="non-primitive" svg:viewBox="0 0 21600 21600" draw:enhanced-path="M 0 0 L 21600 0 21600 21600 0 21600 Z N"/></draw:custom-shape><draw:custom-shape svg:x="-0.22153in" svg:y="-0.21597in" svg:width="0.66111in" svg:height="0.37292in" draw:id="id69" draw:style-name="a69" draw:name="Rectangle 74"><svg:title/><svg:desc/><text:p text:style-name="Normální"><text:span text:style-name="T94">Intenzivní</text:span></text:p><draw:enhanced-geometry draw:type="non-primitive" svg:viewBox="0 0 21600 21600" draw:enhanced-path="M 0 0 L 21600 0 21600 21600 0 21600 Z N"/></draw:custom-shape><draw:custom-shape svg:x="1.91667in" svg:y="-0.32986in" svg:width="0.43403in" svg:height="0.37292in" draw:id="id70" draw:style-name="a70" draw:name="Rectangle 75"><svg:title/><svg:desc/><text:p text:style-name="Normální"><text:span text:style-name="T95">16:00-</text:span></text:p><draw:enhanced-geometry draw:type="non-primitive" svg:viewBox="0 0 21600 21600" draw:enhanced-path="M 0 0 L 21600 0 21600 21600 0 21600 Z N"/></draw:custom-shape><draw:custom-shape svg:x="1.91667in" svg:y="-0.11111in" svg:width="0.38264in" svg:height="0.37292in" draw:id="id71" draw:style-name="a71" draw:name="Rectangle 76"><svg:title/><svg:desc/><text:p text:style-name="Normální"><text:span text:style-name="T96">17:30</text:span></text:p><draw:enhanced-geometry draw:type="non-primitive" svg:viewBox="0 0 21600 21600" draw:enhanced-path="M 0 0 L 21600 0 21600 21600 0 21600 Z N"/></draw:custom-shape><draw:custom-shape svg:x="2.74861in" svg:y="-0.25972in" svg:width="1.51528in" svg:height="0.29514in" draw:id="id72" draw:style-name="a72" draw:name="Rectangle 77"><svg:title/><svg:desc/><text:p text:style-name="Normální"><text:span text:style-name="T97">Jednotlivé lekce na sebe navazují,</text:span></text:p><draw:enhanced-geometry draw:type="non-primitive" svg:viewBox="0 0 21600 21600" draw:enhanced-path="M 0 0 L 21600 0 21600 21600 0 21600 Z N"/></draw:custom-shape><draw:custom-shape svg:x="2.74861in" svg:y="-0.11111in" svg:width="1.29097in" svg:height="0.29514in" draw:id="id73" draw:style-name="a73" draw:name="Rectangle 78"><svg:title/><svg:desc/><text:p text:style-name="Normální"><text:span text:style-name="T98">je třeba docházet pravidelně</text:span></text:p><draw:enhanced-geometry draw:type="non-primitive" svg:viewBox="0 0 21600 21600" draw:enhanced-path="M 0 0 L 21600 0 21600 21600 0 21600 Z N"/></draw:custom-shape><draw:custom-shape svg:x="-0.78264in" svg:y="-1.76667in" svg:width="0.30764in" svg:height="0.37292in" draw:id="id74" draw:style-name="a74" draw:name="Rectangle 79"><svg:title/><svg:desc/><text:p text:style-name="Normální"><text:span text:style-name="T99">A1.1</text:span></text:p><draw:enhanced-geometry draw:type="non-primitive" svg:viewBox="0 0 21600 21600" draw:enhanced-path="M 0 0 L 21600 0 21600 21600 0 21600 Z N"/></draw:custom-shape><draw:custom-shape svg:x="-0.22153in" svg:y="-1.76667in" svg:width="0.66111in" svg:height="0.37292in" draw:id="id75" draw:style-name="a75" draw:name="Rectangle 80"><svg:title/><svg:desc/><text:p text:style-name="Normální"><text:span text:style-name="T100">Intenzivní</text:span></text:p><draw:enhanced-geometry draw:type="non-primitive" svg:viewBox="0 0 21600 21600" draw:enhanced-path="M 0 0 L 21600 0 21600 21600 0 21600 Z N"/></draw:custom-shape><draw:custom-shape svg:x="1.91667in" svg:y="-1.87222in" svg:width="0.43403in" svg:height="0.37292in" draw:id="id76" draw:style-name="a76" draw:name="Rectangle 81"><svg:title/><svg:desc/><text:p text:style-name="Normální"><text:span text:style-name="T101">16:00-</text:span></text:p><draw:enhanced-geometry draw:type="non-primitive" svg:viewBox="0 0 21600 21600" draw:enhanced-path="M 0 0 L 21600 0 21600 21600 0 21600 Z N"/></draw:custom-shape><draw:custom-shape svg:x="1.91667in" svg:y="-1.65278in" svg:width="0.38264in" svg:height="0.37292in" draw:id="id77" draw:style-name="a77" draw:name="Rectangle 82"><svg:title/><svg:desc/><text:p text:style-name="Normální"><text:span text:style-name="T102">17:30</text:span></text:p><draw:enhanced-geometry draw:type="non-primitive" svg:viewBox="0 0 21600 21600" draw:enhanced-path="M 0 0 L 21600 0 21600 21600 0 21600 Z N"/></draw:custom-shape><draw:custom-shape svg:x="2.74861in" svg:y="-1.80208in" svg:width="1.51528in" svg:height="0.29514in" draw:id="id78" draw:style-name="a78" draw:name="Rectangle 83"><svg:title/><svg:desc/><text:p text:style-name="Normální"><text:span text:style-name="T103">Jednotlivé lekce na sebe navazují,</text:span></text:p><draw:enhanced-geometry draw:type="non-primitive" svg:viewBox="0 0 21600 21600" draw:enhanced-path="M 0 0 L 21600 0 21600 21600 0 21600 Z N"/></draw:custom-shape><draw:custom-shape svg:x="2.74861in" svg:y="-1.65278in" svg:width="1.29097in" svg:height="0.29514in" draw:id="id79" draw:style-name="a79" draw:name="Rectangle 84"><svg:title/><svg:desc/><text:p text:style-name="Normální"><text:span text:style-name="T104">je třeba docházet<text:s/></text:span><text:span text:style-name="T105">pravidelně</text:span></text:p><draw:enhanced-geometry draw:type="non-primitive" svg:viewBox="0 0 21600 21600" draw:enhanced-path="M 0 0 L 21600 0 21600 21600 0 21600 Z N"/></draw:custom-shape><draw:custom-shape svg:x="-0.78264in" svg:y="-1.25in" svg:width="0.30764in" svg:height="0.37292in" draw:id="id80" draw:style-name="a80" draw:name="Rectangle 85"><svg:title/><svg:desc/><text:p text:style-name="Normální"><text:span text:style-name="T106">A1.1</text:span></text:p><draw:enhanced-geometry draw:type="non-primitive" svg:viewBox="0 0 21600 21600" draw:enhanced-path="M 0 0 L 21600 0 21600 21600 0 21600 Z N"/></draw:custom-shape><draw:custom-shape svg:x="-0.22153in" svg:y="-1.25in" svg:width="0.66111in" svg:height="0.37292in" draw:id="id81" draw:style-name="a81" draw:name="Rectangle 86"><svg:title/><svg:desc/><text:p text:style-name="Normální"><text:span text:style-name="T107">Intenzivní</text:span></text:p><draw:enhanced-geometry draw:type="non-primitive" svg:viewBox="0 0 21600 21600" draw:enhanced-path="M 0 0 L 21600 0 21600 21600 0 21600 Z N"/></draw:custom-shape><draw:custom-shape svg:x="1.91667in" svg:y="-1.36389in" svg:width="0.43403in" svg:height="0.37292in" draw:id="id82" draw:style-name="a82" draw:name="Rectangle 87"><svg:title/><svg:desc/><text:p text:style-name="Normální"><text:span text:style-name="T108">19:30-</text:span></text:p><draw:enhanced-geometry draw:type="non-primitive" svg:viewBox="0 0 21600 21600" draw:enhanced-path="M 0 0 L 21600 0 21600 21600 0 21600 Z N"/></draw:custom-shape><draw:custom-shape svg:x="1.91667in" svg:y="-1.14444in" svg:width="0.38264in" svg:height="0.37292in" draw:id="id83" draw:style-name="a83" draw:name="Rectangle 88"><svg:title/><svg:desc/><text:p text:style-name="Normální"><text:span text:style-name="T109">21:00</text:span></text:p><draw:enhanced-geometry draw:type="non-primitive" svg:viewBox="0 0 21600 21600" draw:enhanced-path="M 0 0 L 21600 0 21600 21600 0 21600 Z N"/></draw:custom-shape><draw:custom-shape svg:x="2.73125in" svg:y="-1.28611in" svg:width="1.51528in" svg:height="0.29514in" draw:id="id84" draw:style-name="a84" draw:name="Rectangle 89"><svg:title/><svg:desc/><text:p text:style-name="Normální"><text:span text:style-name="T110">Jednotlivé lekce na sebe navazují,</text:span></text:p><draw:enhanced-geometry draw:type="non-primitive" svg:viewBox="0 0 21600 21600" draw:enhanced-path="M 0 0 L 21600 0 21600 21600 0 21600 Z N"/></draw:custom-shape><draw:custom-shape svg:x="2.74861in" svg:y="-1.14444in" svg:width="1.29097in" svg:height="0.29514in" draw:id="id85" draw:style-name="a85" draw:name="Rectangle 90"><svg:title/><svg:desc/><text:p text:style-name="Normální"><text:span text:style-name="T111">je třeba docházet pravidelně</text:span></text:p><draw:enhanced-geometry draw:type="non-primitive" svg:viewBox="0 0 21600 21600" draw:enhanced-path="M 0 0 L 21600 0 21600 21600 0 21600 Z N"/></draw:custom-shape><draw:custom-shape svg:x="-0.78264in" svg:y="-2.97569in" svg:width="0.30764in" svg:height="0.37292in" draw:id="id86" draw:style-name="a86" draw:name="Rectangle 91"><svg:title/><svg:desc/><text:p text:style-name="Normální"><text:span text:style-name="T112">A1.1</text:span></text:p><draw:enhanced-geometry draw:type="non-primitive" svg:viewBox="0 0 21600 21600" draw:enhanced-path="M 0 0 L 21600 0 21600 21600 0 21600 Z N"/></draw:custom-shape><draw:custom-shape svg:x="-0.22153in" svg:y="-2.97569in" svg:width="0.66111in" svg:height="0.37292in" draw:id="id87" draw:style-name="a87" draw:name="Rectangle 92"><svg:title/><svg:desc/><text:p text:style-name="Normální"><text:span text:style-name="T113">Intenzivní</text:span></text:p><draw:enhanced-geometry draw:type="non-primitive" svg:viewBox="0 0 21600 21600" draw:enhanced-path="M 0 0 L 21600 0 21600 21600 0 21600 Z N"/></draw:custom-shape><draw:custom-shape svg:x="1.91667in" svg:y="-3.08125in" svg:width="0.43403in" svg:height="0.37292in" draw:id="id88" draw:style-name="a88" draw:name="Rectangle 93"><svg:title/><svg:desc/><text:p text:style-name="Normální"><text:span text:style-name="T114">16:00-</text:span></text:p><draw:enhanced-geometry draw:type="non-primitive" svg:viewBox="0 0 21600 21600" draw:enhanced-path="M 0 0 L 21600 0 21600 21600 0 21600 Z N"/></draw:custom-shape><draw:custom-shape svg:x="1.91667in" svg:y="-2.86181in" svg:width="0.38264in" svg:height="0.37292in" draw:id="id89" draw:style-name="a89" draw:name="Rectangle 94"><svg:title/><svg:desc/><text:p text:style-name="Normální"><text:span text:style-name="T115">17:30</text:span></text:p><draw:enhanced-geometry draw:type="non-primitive" svg:viewBox="0 0 21600 21600" draw:enhanced-path="M 0 0 L 21600 0 21600 21600 0 21600 Z N"/></draw:custom-shape><draw:custom-shape svg:x="2.74861in" svg:y="-3.01111in" svg:width="1.51528in" svg:height="0.29514in" draw:id="id90" draw:style-name="a90" draw:name="Rectangle 95"><svg:title/><svg:desc/><text:p text:style-name="Normální"><text:span text:style-name="T116">Jednotlivé lekce na sebe navazují,<text:s/></text:span></text:p><draw:enhanced-geometry draw:type="non-primitive" svg:viewBox="0 0 21600 21600" draw:enhanced-path="M 0 0 L 21600 0 21600 21600 0 21600 Z N"/></draw:custom-shape><draw:custom-shape svg:x="2.74861in" svg:y="-2.86181in" svg:width="1.31944in" svg:height="0.29514in" draw:id="id91" draw:style-name="a91" draw:name="Rectangle 96"><svg:title/><svg:desc/><text:p text:style-name="Normální"><text:span text:style-name="T117">je třeba docházet pravidelně.</text:span></text:p><draw:enhanced-geometry draw:type="non-primitive" svg:viewBox="0 0 21600 21600" draw:enhanced-path="M 0 0 L 21600 0 21600 21600 0 21600 Z N"/></draw:custom-shape><draw:custom-shape svg:x="-0.78264in" svg:y="-2.31875in" svg:width="0.30764in" svg:height="0.37292in" draw:id="id92" draw:style-name="a92" draw:name="Rectangle 97"><svg:title/><svg:desc/><text:p text:style-name="Normální"><text:span text:style-name="T118">A1.1</text:span></text:p><draw:enhanced-geometry draw:type="non-primitive" svg:viewBox="0 0 21600 21600" draw:enhanced-path="M 0 0 L 21600 0 21600 21600 0 21600 Z N"/></draw:custom-shape><draw:custom-shape svg:x="-0.22153in" svg:y="-2.31875in" svg:width="0.66111in" svg:height="0.37292in" draw:id="id93" draw:style-name="a93" draw:name="Rectangle 98"><svg:title/><svg:desc/><text:p text:style-name="Normální"><text:span text:style-name="T119">Intenzivní</text:span></text:p><draw:enhanced-geometry draw:type="non-primitive" svg:viewBox="0 0 21600 21600" draw:enhanced-path="M 0 0 L 21600 0 21600 21600 0 21600 Z N"/></draw:custom-shape><draw:custom-shape svg:x="1.91667in" svg:y="-2.43264in" svg:width="0.43403in" svg:height="0.37292in" draw:id="id94" draw:style-name="a94" draw:name="Rectangle 99"><svg:title/><svg:desc/><text:p text:style-name="Normální"><text:span text:style-name="T120">17:45-</text:span></text:p><draw:enhanced-geometry draw:type="non-primitive" svg:viewBox="0 0 21600 21600" draw:enhanced-path="M 0 0 L 21600 0 21600 21600 0 21600 Z N"/></draw:custom-shape><draw:custom-shape svg:x="1.91667in" svg:y="-2.21389in" svg:width="0.38264in" svg:height="0.37292in" draw:id="id95" draw:style-name="a95" draw:name="Rectangle 100"><svg:title/><svg:desc/><text:p text:style-name="Normální"><text:span text:style-name="T121">19:15</text:span></text:p><draw:enhanced-geometry draw:type="non-primitive" svg:viewBox="0 0 21600 21600" draw:enhanced-path="M 0 0 L 21600 0 21600 21600 0 21600 Z N"/></draw:custom-shape><draw:custom-shape svg:x="2.74861in" svg:y="-2.3625in" svg:width="1.51528in" svg:height="0.29514in" draw:id="id96" draw:style-name="a96" draw:name="Rectangle 101"><svg:title/><svg:desc/><text:p text:style-name="Normální"><text:span text:style-name="T122">Jednotlivé lekce na sebe navazují,</text:span></text:p><draw:enhanced-geometry draw:type="non-primitive" svg:viewBox="0 0 21600 21600" draw:enhanced-path="M 0 0 L 21600 0 21600 21600 0 21600 Z N"/></draw:custom-shape><draw:custom-shape svg:x="2.74861in" svg:y="-2.21389in" svg:width="1.31944in" svg:height="0.29514in" draw:id="id97" draw:style-name="a97" draw:name="Rectangle 102"><svg:title/><svg:desc/><text:p text:style-name="Normální"><text:span text:style-name="T123">je třeba docházet pravidelně.</text:span></text:p><draw:enhanced-geometry draw:type="non-primitive" svg:viewBox="0 0 21600 21600" draw:enhanced-path="M 0 0 L 21600 0 21600 21600 0 21600 Z N"/></draw:custom-shape><draw:connector draw:type="line" svg:x1="-0.81736in" svg:y1="-3.52708in" svg:x2="-0.81667in" svg:y2="-3.52778in" draw:id="id98" draw:style-name="a98" draw:name="Line 103"><svg:title/><svg:desc/></draw:connector><draw:custom-shape svg:x="-0.81736in" svg:y="-3.53681in" svg:width="0.00903in" svg:height="0.00903in" draw:id="id99" draw:style-name="a99" draw:name="Rectangle 104"><svg:title/><svg:desc/><draw:enhanced-geometry draw:type="non-primitive" svg:viewBox="0 0 21600 21600" draw:enhanced-path="M 0 0 L 21600 0 21600 21600 0 21600 Z N"/></draw:custom-shape><draw:connector draw:type="line" svg:x1="-0.25625in" svg:y1="-3.52708in" svg:x2="-0.25556in" svg:y2="-3.52778in" draw:id="id100" draw:style-name="a100" draw:name="Line 105"><svg:title/><svg:desc/></draw:connector><draw:custom-shape svg:x="-0.25625in" svg:y="-3.53681in" svg:width="0.00833in" svg:height="0.00903in" draw:id="id101" draw:style-name="a101" draw:name="Rectangle 106"><svg:title/><svg:desc/><draw:enhanced-geometry draw:type="non-primitive" svg:viewBox="0 0 21600 21600" draw:enhanced-path="M 0 0 L 21600 0 21600 21600 0 21600 Z N"/></draw:custom-shape><draw:connector draw:type="line" svg:x1="0.9in" svg:y1="-3.52708in" svg:x2="0.90069in" svg:y2="-3.52778in" draw:id="id102" draw:style-name="a102" draw:name="Line 107"><svg:title/><svg:desc/></draw:connector><draw:custom-shape svg:x="0.9in" svg:y="-3.53681in" svg:width="0.00903in" svg:height="0.00903in" draw:id="id103" draw:style-name="a103" draw:name="Rectangle 108"><svg:title/><svg:desc/><draw:enhanced-geometry draw:type="non-primitive" svg:viewBox="0 0 21600 21600" draw:enhanced-path="M 0 0 L 21600 0 21600 21600 0 21600 Z N"/></draw:custom-shape><draw:connector draw:type="line" svg:x1="1.88125in" svg:y1="-3.52708in" svg:x2="1.88194in" svg:y2="-3.52778in" draw:id="id104" draw:style-name="a104" draw:name="Line 109"><svg:title/><svg:desc/></draw:connector><draw:custom-shape svg:x="1.88125in" svg:y="-3.53681in" svg:width="0.00903in" svg:height="0.00903in" draw:id="id105" draw:style-name="a105" draw:name="Rectangle 110"><svg:title/><svg:desc/><draw:enhanced-geometry draw:type="non-primitive" svg:viewBox="0 0 21600 21600" draw:enhanced-path="M 0 0 L 21600 0 21600 21600 0 21600 Z N"/></draw:custom-shape><draw:connector draw:type="line" svg:x1="2.72292in" svg:y1="-3.52708in" svg:x2="2.72361in" svg:y2="-3.52778in" draw:id="id106" draw:style-name="a106" draw:name="Line 111"><svg:title/><svg:desc/></draw:connector><draw:custom-shape svg:x="2.72292in" svg:y="-3.53681in" svg:width="0.00833in" svg:height="0.00903in" draw:id="id107" draw:style-name="a107" draw:name="Rectangle 112"><svg:title/><svg:desc/><draw:enhanced-geometry draw:type="non-primitive" svg:viewBox="0 0 21600 21600" draw:enhanced-path="M 0 0 L 21600 0 21600 21600 0 21600 Z N"/></draw:custom-shape><draw:custom-shape svg:x="-0.80833in" svg:y="-3.53681in" svg:width="6.29097in" svg:height="0.01806in" draw:id="id108" draw:style-name="a108" draw:name="Rectangle 113"><svg:title/><svg:desc/><draw:enhanced-geometry draw:type="non-primitive" svg:viewBox="0 0 21600 21600" draw:enhanced-path="M 0 0 L 21600 0 21600 21600 0 21600 Z N"/></draw:custom-shape><draw:connector draw:type="line" svg:x1="5.47431in" svg:y1="-3.52708in" svg:x2="5.475in" svg:y2="-3.52778in" draw:id="id109" draw:style-name="a109" draw:name="Line 114"><svg:title/><svg:desc/></draw:connector><draw:custom-shape svg:x="5.47431in" svg:y="-3.53681in" svg:width="0.00833in" svg:height="0.00903in" draw:id="id110" draw:style-name="a110" draw:name="Rectangle 115"><svg:title/><svg:desc/><draw:enhanced-geometry draw:type="non-primitive" svg:viewBox="0 0 21600 21600" draw:enhanced-path="M 0 0 L 21600 0 21600 21600 0 21600 Z N"/></draw:custom-shape><draw:custom-shape svg:x="-0.80833in" svg:y="-3.20347in" svg:width="6.29097in" svg:height="0.01736in" draw:id="id111" draw:style-name="a111" draw:name="Rectangle 116"><svg:title/><svg:desc/><draw:enhanced-geometry draw:type="non-primitive" svg:viewBox="0 0 21600 21600" draw:enhanced-path="M 0 0 L 21600 0 21600 21600 0 21600 Z N"/></draw:custom-shape><draw:connector draw:type="line" svg:x1="0.90903in" svg:y1="-2.84444in" svg:x2="1.87292in" svg:y2="-2.84444in" draw:id="id112" draw:style-name="a112" draw:name="Line 117"><svg:title/><svg:desc/></draw:connector><draw:custom-shape svg:x="0.90903in" svg:y="-2.84444in" svg:width="0.96389in" svg:height="0.00903in" draw:id="id113" draw:style-name="a113" draw:name="Rectangle 118"><svg:title/><svg:desc/><draw:enhanced-geometry draw:type="non-primitive" svg:viewBox="0 0 21600 21600" draw:enhanced-path="M 0 0 L 21600 0 21600 21600 0 21600 Z N"/></draw:custom-shape><draw:custom-shape svg:x="-0.80833in" svg:y="-2.56389in" svg:width="6.29097in" svg:height="0.01736in" draw:id="id114" draw:style-name="a114" draw:name="Rectangle 119"><svg:title/><svg:desc/><draw:enhanced-geometry draw:type="non-primitive" svg:viewBox="0 0 21600 21600" draw:enhanced-path="M 0 0 L 21600 0 21600 21600 0 21600 Z N"/></draw:custom-shape><draw:connector draw:type="line" svg:x1="0.90903in" svg:y1="-2.1875in" svg:x2="1.87292in" svg:y2="-2.1875in" draw:id="id115" draw:style-name="a115" draw:name="Line 120"><svg:title/><svg:desc/></draw:connector><draw:custom-shape svg:x="0.90903in" svg:y="-2.1875in" svg:width="0.96389in" svg:height="0.00903in" draw:id="id116" draw:style-name="a116" draw:name="Rectangle 121"><svg:title/><svg:desc/><draw:enhanced-geometry draw:type="non-primitive" svg:viewBox="0 0 21600 21600" draw:enhanced-path="M 0 0 L 21600 0 21600 21600 0 21600 Z N"/></draw:custom-shape><draw:custom-shape svg:x="-0.80833in" svg:y="-1.89792in" svg:width="6.29097in" svg:height="0.01736in" draw:id="id117" draw:style-name="a117" draw:name="Rectangle 122"><svg:title/><svg:desc/><draw:enhanced-geometry draw:type="non-primitive" svg:viewBox="0 0 21600 21600" draw:enhanced-path="M 0 0 L 21600 0 21600 21600 0 21600 Z N"/></draw:custom-shape><draw:connector draw:type="line" svg:x1="0.90903in" svg:y1="-1.67014in" svg:x2="1.87292in" svg:y2="-1.67014in" draw:id="id118" draw:style-name="a118" draw:name="Line 123"><svg:title/><svg:desc/></draw:connector><draw:custom-shape svg:x="0.90903in" svg:y="-1.67014in" svg:width="0.96389in" svg:height="0.00833in" draw:id="id119" draw:style-name="a119" draw:name="Rectangle 124"><svg:title/><svg:desc/><draw:enhanced-geometry draw:type="non-primitive" svg:viewBox="0 0 21600 21600" draw:enhanced-path="M 0 0 L 21600 0 21600 21600 0 21600 Z N"/></draw:custom-shape><draw:custom-shape svg:x="-0.80833in" svg:y="-1.45139in" svg:width="6.29097in" svg:height="0.01736in" draw:id="id120" draw:style-name="a120" draw:name="Rectangle 125"><svg:title/><svg:desc/><draw:enhanced-geometry draw:type="non-primitive" svg:viewBox="0 0 21600 21600" draw:enhanced-path="M 0 0 L 21600 0 21600 21600 0 21600 Z N"/></draw:custom-shape><draw:connector draw:type="line" svg:x1="0.90903in" svg:y1="-1.09236in" svg:x2="1.87292in" svg:y2="-1.09236in" draw:id="id121" draw:style-name="a121" draw:name="Line 126"><svg:title/><svg:desc/></draw:connector><draw:custom-shape svg:x="0.90903in" svg:y="-1.09236in" svg:width="0.96389in" svg:height="0.00903in" draw:id="id122" draw:style-name="a122" draw:name="Rectangle 127"><svg:title/><svg:desc/><draw:enhanced-geometry draw:type="non-primitive" svg:viewBox="0 0 21600 21600" draw:enhanced-path="M 0 0 L 21600 0 21600 21600 0 21600 Z N"/></draw:custom-shape><draw:custom-shape svg:x="-0.80833in" svg:y="-0.87292in" svg:width="6.29097in" svg:height="0.01736in" draw:id="id123" draw:style-name="a123" draw:name="Rectangle 128"><svg:title/><svg:desc/><draw:enhanced-geometry draw:type="non-primitive" svg:viewBox="0 0 21600 21600" draw:enhanced-path="M 0 0 L 21600 0 21600 21600 0 21600 Z N"/></draw:custom-shape><draw:connector draw:type="line" svg:x1="0.90903in" svg:y1="-0.64514in" svg:x2="1.87292in" svg:y2="-0.64514in" draw:id="id124" draw:style-name="a124" draw:name="Line 129"><svg:title/><svg:desc/></draw:connector><draw:custom-shape svg:x="0.90903in" svg:y="-0.64514in" svg:width="0.96389in" svg:height="0.00833in" draw:id="id125" draw:style-name="a125" draw:name="Rectangle 130"><svg:title/><svg:desc/><draw:enhanced-geometry draw:type="non-primitive" svg:viewBox="0 0 21600 21600" draw:enhanced-path="M 0 0 L 21600 0 21600 21600 0 21600 Z N"/></draw:custom-shape><draw:custom-shape svg:x="-0.80833in" svg:y="-0.42639in" svg:width="6.29097in" svg:height="0.01736in" draw:id="id126" draw:style-name="a126" draw:name="Rectangle 131"><svg:title/><svg:desc/><draw:enhanced-geometry draw:type="non-primitive" svg:viewBox="0 0 21600 21600" draw:enhanced-path="M 0 0 L 21600 0 21600 21600 0 21600 Z N"/></draw:custom-shape><draw:connector draw:type="line" svg:x1="0.90903in" svg:y1="-0.08472in" svg:x2="1.87292in" svg:y2="-0.08472in" draw:id="id127" draw:style-name="a127" draw:name="Line 132"><svg:title/><svg:desc/></draw:connector><draw:custom-shape svg:x="0.90903in" svg:y="-0.08472in" svg:width="0.96389in" svg:height="0.00903in" draw:id="id128" draw:style-name="a128" draw:name="Rectangle 133"><svg:title/><svg:desc/><draw:enhanced-geometry draw:type="non-primitive" svg:viewBox="0 0 21600 21600" draw:enhanced-path="M 0 0 L 21600 0 21600 21600 0 21600 Z N"/></draw:custom-shape><draw:custom-shape svg:x="-0.80833in" svg:y="0.16944in" svg:width="6.29097in" svg:height="0.01736in" draw:id="id129" draw:style-name="a129" draw:name="Rectangle 134"><svg:title/><svg:desc/><draw:enhanced-geometry draw:type="non-primitive" svg:viewBox="0 0 21600 21600" draw:enhanced-path="M 0 0 L 21600 0 21600 21600 0 21600 Z N"/></draw:custom-shape><draw:connector draw:type="line" svg:x1="0.90903in" svg:y1="0.39722in" svg:x2="1.87292in" svg:y2="0.39722in" draw:id="id130" draw:style-name="a130" draw:name="Line 135"><svg:title/><svg:desc/></draw:connector><draw:custom-shape svg:x="0.90903in" svg:y="0.39722in" svg:width="0.96389in" svg:height="0.00903in" draw:id="id131" draw:style-name="a131" draw:name="Rectangle 136"><svg:title/><svg:desc/><draw:enhanced-geometry draw:type="non-primitive" svg:viewBox="0 0 21600 21600" draw:enhanced-path="M 0 0 L 21600 0 21600 21600 0 21600 Z N"/></draw:custom-shape><draw:custom-shape svg:x="-0.80833in" svg:y="0.61597in" svg:width="6.29097in" svg:height="0.01806in" draw:id="id132" draw:style-name="a132" draw:name="Rectangle 137"><svg:title/><svg:desc/><draw:enhanced-geometry draw:type="non-primitive" svg:viewBox="0 0 21600 21600" draw:enhanced-path="M 0 0 L 21600 0 21600 21600 0 21600 Z N"/></draw:custom-shape><draw:connector draw:type="line" svg:x1="0.90903in" svg:y1="0.95833in" svg:x2="1.87292in" svg:y2="0.95833in" draw:id="id133" draw:style-name="a133" draw:name="Line 138"><svg:title/><svg:desc/></draw:connector><draw:custom-shape svg:x="0.90903in" svg:y="0.95833in" svg:width="0.96389in" svg:height="0.00833in" draw:id="id134" draw:style-name="a134" draw:name="Rectangle 139"><svg:title/><svg:desc/><draw:enhanced-geometry draw:type="non-primitive" svg:viewBox="0 0 21600 21600" draw:enhanced-path="M 0 0 L 21600 0 21600 21600 0 21600 Z N"/></draw:custom-shape><draw:custom-shape svg:x="-0.80833in" svg:y="1.17708in" svg:width="6.29097in" svg:height="0.01736in" draw:id="id135" draw:style-name="a135" draw:name="Rectangle 140"><svg:title/><svg:desc/><draw:enhanced-geometry draw:type="non-primitive" svg:viewBox="0 0 21600 21600" draw:enhanced-path="M 0 0 L 21600 0 21600 21600 0 21600 Z N"/></draw:custom-shape><draw:connector draw:type="line" svg:x1="0.90903in" svg:y1="1.40486in" svg:x2="1.87292in" svg:y2="1.40486in" draw:id="id136" draw:style-name="a136" draw:name="Line 141"><svg:title/><svg:desc/></draw:connector><draw:custom-shape svg:x="0.90903in" svg:y="1.40486in" svg:width="0.96389in" svg:height="0.00903in" draw:id="id137" draw:style-name="a137" draw:name="Rectangle 142"><svg:title/><svg:desc/><draw:enhanced-geometry draw:type="non-primitive" svg:viewBox="0 0 21600 21600" draw:enhanced-path="M 0 0 L 21600 0 21600 21600 0 21600 Z N"/></draw:custom-shape><draw:custom-shape svg:x="-0.80833in" svg:y="1.62361in" svg:width="6.29097in" svg:height="0.01806in" draw:id="id138" draw:style-name="a138" draw:name="Rectangle 143"><svg:title/><svg:desc/><draw:enhanced-geometry draw:type="non-primitive" svg:viewBox="0 0 21600 21600" draw:enhanced-path="M 0 0 L 21600 0 21600 21600 0 21600 Z N"/></draw:custom-shape><draw:custom-shape svg:x="-0.80833in" svg:y="2.19306in" svg:width="6.29097in" svg:height="0.01806in" draw:id="id139" draw:style-name="a139" draw:name="Rectangle 144"><svg:title/><svg:desc/><draw:enhanced-geometry draw:type="non-primitive" svg:viewBox="0 0 21600 21600" draw:enhanced-path="M 0 0 L 21600 0 21600 21600 0 21600 Z N"/></draw:custom-shape><draw:custom-shape svg:x="-0.80833in" svg:y="2.7625in" svg:width="6.29097in" svg:height="0.01806in" draw:id="id140" draw:style-name="a140" draw:name="Rectangle 145"><svg:title/><svg:desc/><draw:enhanced-geometry draw:type="non-primitive" svg:viewBox="0 0 21600 21600" draw:enhanced-path="M 0 0 L 21600 0 21600 21600 0 21600 Z N"/></draw:custom-shape><draw:custom-shape svg:x="-0.82639in" svg:y="-3.53681in" svg:width="0.01806in" svg:height="6.90417in" draw:id="id141" draw:style-name="a141" draw:name="Rectangle 146"><svg:title/><svg:desc/><draw:enhanced-geometry draw:type="non-primitive" svg:viewBox="0 0 21600 21600" draw:enhanced-path="M 0 0 L 21600 0 21600 21600 0 21600 Z N"/></draw:custom-shape><draw:custom-shape svg:x="-0.26528in" svg:y="-3.51875in" svg:width="0.01736in" svg:height="6.88611in" draw:id="id142" draw:style-name="a142" draw:name="Rectangle 147"><svg:title/><svg:desc/><draw:enhanced-geometry draw:type="non-primitive" svg:viewBox="0 0 21600 21600" draw:enhanced-path="M 0 0 L 21600 0 21600 21600 0 21600 Z N"/></draw:custom-shape><draw:custom-shape svg:x="0.89097in" svg:y="-3.51875in" svg:width="0.01806in" svg:height="6.88611in" draw:id="id143" draw:style-name="a143" draw:name="Rectangle 148"><svg:title/><svg:desc/><draw:enhanced-geometry draw:type="non-primitive" svg:viewBox="0 0 21600 21600" draw:enhanced-path="M 0 0 L 21600 0 21600 21600 0 21600 Z N"/></draw:custom-shape><draw:custom-shape svg:x="1.87292in" svg:y="-3.51875in" svg:width="0.01736in" svg:height="6.88611in" draw:id="id144" draw:style-name="a144" draw:name="Rectangle 149"><svg:title/><svg:desc/><draw:enhanced-geometry draw:type="non-primitive" svg:viewBox="0 0 21600 21600" draw:enhanced-path="M 0 0 L 21600 0 21600 21600 0 21600 Z N"/></draw:custom-shape><draw:custom-shape svg:x="2.71389in" svg:y="-3.51875in" svg:width="0.01736in" svg:height="6.88611in" draw:id="id145" draw:style-name="a145" draw:name="Rectangle 150"><svg:title/><svg:desc/><draw:enhanced-geometry draw:type="non-primitive" svg:viewBox="0 0 21600 21600" draw:enhanced-path="M 0 0 L 21600 0 21600 21600 0 21600 Z N"/></draw:custom-shape><draw:custom-shape svg:x="-0.80833in" svg:y="3.35in" svg:width="6.29097in" svg:height="0.01736in" draw:id="id146" draw:style-name="a146" draw:name="Rectangle 151"><svg:title/><svg:desc/><draw:enhanced-geometry draw:type="non-primitive" svg:viewBox="0 0 21600 21600" draw:enhanced-path="M 0 0 L 21600 0 21600 21600 0 21600 Z N"/></draw:custom-shape><draw:custom-shape svg:x="5.46528in" svg:y="-3.51875in" svg:width="0.01736in" svg:height="6.88611in" draw:id="id147" draw:style-name="a147" draw:name="Rectangle 152"><svg:title/><svg:desc/><draw:enhanced-geometry draw:type="non-primitive" svg:viewBox="0 0 21600 21600" draw:enhanced-path="M 0 0 L 21600 0 21600 21600 0 21600 Z N"/></draw:custom-shape><draw:connector draw:type="line" svg:x1="-0.81736in" svg:y1="3.36736in" svg:x2="-0.81667in" svg:y2="3.36806in" draw:id="id148" draw:style-name="a148" draw:name="Line 153"><svg:title/><svg:desc/></draw:connector><draw:custom-shape svg:x="-0.81736in" svg:y="3.36736in" svg:width="0.00903in" svg:height="0.00903in" draw:id="id149" draw:style-name="a149" draw:name="Rectangle 154"><svg:title/><svg:desc/><draw:enhanced-geometry draw:type="non-primitive" svg:viewBox="0 0 21600 21600" draw:enhanced-path="M 0 0 L 21600 0 21600 21600 0 21600 Z N"/></draw:custom-shape><draw:connector draw:type="line" svg:x1="-0.25625in" svg:y1="3.36736in" svg:x2="-0.25556in" svg:y2="3.36806in" draw:id="id150" draw:style-name="a150" draw:name="Line 155"><svg:title/><svg:desc/></draw:connector><draw:custom-shape svg:x="-0.25625in" svg:y="3.36736in" svg:width="0.00833in" svg:height="0.00903in" draw:id="id151" draw:style-name="a151" draw:name="Rectangle 156"><svg:title/><svg:desc/><draw:enhanced-geometry draw:type="non-primitive" svg:viewBox="0 0 21600 21600" draw:enhanced-path="M 0 0 L 21600 0 21600 21600 0 21600 Z N"/></draw:custom-shape><draw:connector draw:type="line" svg:x1="0.9in" svg:y1="3.36736in" svg:x2="0.90069in" svg:y2="3.36806in" draw:id="id152" draw:style-name="a152" draw:name="Line 157"><svg:title/><svg:desc/></draw:connector><draw:custom-shape svg:x="0.9in" svg:y="3.36736in" svg:width="0.00903in" svg:height="0.00903in" draw:id="id153" draw:style-name="a153" draw:name="Rectangle 158"><svg:title/><svg:desc/><draw:enhanced-geometry draw:type="non-primitive" svg:viewBox="0 0 21600 21600" draw:enhanced-path="M 0 0 L 21600 0 21600 21600 0 21600 Z N"/></draw:custom-shape><draw:connector draw:type="line" svg:x1="1.88125in" svg:y1="3.36736in" svg:x2="1.88194in" svg:y2="3.36806in" draw:id="id154" draw:style-name="a154" draw:name="Line 159"><svg:title/><svg:desc/></draw:connector><draw:custom-shape svg:x="1.88125in" svg:y="3.36736in" svg:width="0.00903in" svg:height="0.00903in" draw:id="id155" draw:style-name="a155" draw:name="Rectangle 160"><svg:title/><svg:desc/><draw:enhanced-geometry draw:type="non-primitive" svg:viewBox="0 0 21600 21600" draw:enhanced-path="M 0 0 L 21600 0 21600 21600 0 21600 Z N"/></draw:custom-shape><draw:connector draw:type="line" svg:x1="2.72292in" svg:y1="3.36736in" svg:x2="2.72361in" svg:y2="3.36806in" draw:id="id156" draw:style-name="a156" draw:name="Line 161"><svg:title/><svg:desc/></draw:connector><draw:custom-shape svg:x="2.72292in" svg:y="3.36736in" svg:width="0.00833in" svg:height="0.00903in" draw:id="id157" draw:style-name="a157" draw:name="Rectangle 162"><svg:title/><svg:desc/><draw:enhanced-geometry draw:type="non-primitive" svg:viewBox="0 0 21600 21600" draw:enhanced-path="M 0 0 L 21600 0 21600 21600 0 21600 Z N"/></draw:custom-shape><draw:connector draw:type="line" svg:x1="5.47431in" svg:y1="3.36736in" svg:x2="5.475in" svg:y2="3.36806in" draw:id="id158" draw:style-name="a158" draw:name="Line 163"><svg:title/><svg:desc/></draw:connector><draw:custom-shape svg:x="5.47431in" svg:y="3.36736in" svg:width="0.00833in" svg:height="0.00903in" draw:id="id159" draw:style-name="a159" draw:name="Rectangle 164"><svg:title/><svg:desc/><draw:enhanced-geometry draw:type="non-primitive" svg:viewBox="0 0 21600 21600" draw:enhanced-path="M 0 0 L 21600 0 21600 21600 0 21600 Z N"/></draw:custom-shape><draw:connector draw:type="line" svg:x1="5.48264in" svg:y1="-3.52778in" svg:x2="5.48333in" svg:y2="-3.52708in" draw:id="id160" draw:style-name="a160" draw:name="Line 165"><svg:title/><svg:desc/></draw:connector><draw:custom-shape svg:x="5.48264in" svg:y="-3.52778in" svg:width="0.00903in" svg:height="0.00903in" draw:id="id161" draw:style-name="a161" draw:name="Rectangle 166"><svg:title/><svg:desc/><draw:enhanced-geometry draw:type="non-primitive" svg:viewBox="0 0 21600 21600" draw:enhanced-path="M 0 0 L 21600 0 21600 21600 0 21600 Z N"/></draw:custom-shape><draw:connector draw:type="line" svg:x1="5.48264in" svg:y1="-3.19514in" svg:x2="5.48333in" svg:y2="-3.19444in" draw:id="id162" draw:style-name="a162" draw:name="Line 167"><svg:title/><svg:desc/></draw:connector><draw:custom-shape svg:x="5.48264in" svg:y="-3.19514in" svg:width="0.00903in" svg:height="0.00903in" draw:id="id163" draw:style-name="a163" draw:name="Rectangle 168"><svg:title/><svg:desc/><draw:enhanced-geometry draw:type="non-primitive" svg:viewBox="0 0 21600 21600" draw:enhanced-path="M 0 0 L 21600 0 21600 21600 0 21600 Z N"/></draw:custom-shape><draw:connector draw:type="line" svg:x1="5.48264in" svg:y1="-2.84444in" svg:x2="5.48333in" svg:y2="-2.84375in" draw:id="id164" draw:style-name="a164" draw:name="Line 169"><svg:title/><svg:desc/></draw:connector><draw:custom-shape svg:x="5.48264in" svg:y="-2.84444in" svg:width="0.00903in" svg:height="0.00903in" draw:id="id165" draw:style-name="a165" draw:name="Rectangle 170"><svg:title/><svg:desc/><draw:enhanced-geometry draw:type="non-primitive" svg:viewBox="0 0 21600 21600" draw:enhanced-path="M 0 0 L 21600 0 21600 21600 0 21600 Z N"/></draw:custom-shape><draw:connector draw:type="line" svg:x1="5.48264in" svg:y1="-2.55556in" svg:x2="5.48333in" svg:y2="-2.55486in" draw:id="id166" draw:style-name="a166" draw:name="Line 171"><svg:title/><svg:desc/></draw:connector><draw:custom-shape svg:x="5.48264in" svg:y="-2.55556in" svg:width="0.00903in" svg:height="0.00903in" draw:id="id167" draw:style-name="a167" draw:name="Rectangle 172"><svg:title/><svg:desc/><draw:enhanced-geometry draw:type="non-primitive" svg:viewBox="0 0 21600 21600" draw:enhanced-path="M 0 0 L 21600 0 21600 21600 0 21600 Z N"/></draw:custom-shape><draw:connector draw:type="line" svg:x1="5.48264in" svg:y1="-2.1875in" svg:x2="5.48333in" svg:y2="-2.18681in" draw:id="id168" draw:style-name="a168" draw:name="Line 173"><svg:title/><svg:desc/></draw:connector><draw:custom-shape svg:x="5.48264in" svg:y="-2.1875in" svg:width="0.00903in" svg:height="0.00903in" draw:id="id169" draw:style-name="a169" draw:name="Rectangle 174"><svg:title/><svg:desc/><draw:enhanced-geometry draw:type="non-primitive" svg:viewBox="0 0 21600 21600" draw:enhanced-path="M 0 0 L 21600 0 21600 21600 0 21600 Z N"/></draw:custom-shape><draw:connector draw:type="line" svg:x1="5.48264in" svg:y1="-1.88958in" svg:x2="5.48333in" svg:y2="-1.88889in" draw:id="id170" draw:style-name="a170" draw:name="Line 175"><svg:title/><svg:desc/></draw:connector><draw:custom-shape svg:x="5.48264in" svg:y="-1.88958in" svg:width="0.00903in" svg:height="0.00903in" draw:id="id171" draw:style-name="a171" draw:name="Rectangle 176"><svg:title/><svg:desc/><draw:enhanced-geometry draw:type="non-primitive" svg:viewBox="0 0 21600 21600" draw:enhanced-path="M 0 0 L 21600 0 21600 21600 0 21600 Z N"/></draw:custom-shape><draw:connector draw:type="line" svg:x1="5.48264in" svg:y1="-1.67014in" svg:x2="5.48333in" svg:y2="-1.66944in" draw:id="id172" draw:style-name="a172" draw:name="Line 177"><svg:title/><svg:desc/></draw:connector><draw:custom-shape svg:x="5.48264in" svg:y="-1.67014in" svg:width="0.00903in" svg:height="0.00833in" draw:id="id173" draw:style-name="a173" draw:name="Rectangle 178"><svg:title/><svg:desc/><draw:enhanced-geometry draw:type="non-primitive" svg:viewBox="0 0 21600 21600" draw:enhanced-path="M 0 0 L 21600 0 21600 21600 0 21600 Z N"/></draw:custom-shape><draw:connector draw:type="line" svg:x1="5.48264in" svg:y1="-1.44236in" svg:x2="5.48333in" svg:y2="-1.44167in" draw:id="id174" draw:style-name="a174" draw:name="Line 179"><svg:title/><svg:desc/></draw:connector><draw:custom-shape svg:x="5.48264in" svg:y="-1.44236in" svg:width="0.00903in" svg:height="0.00833in" draw:id="id175" draw:style-name="a175" draw:name="Rectangle 180"><svg:title/><svg:desc/><draw:enhanced-geometry draw:type="non-primitive" svg:viewBox="0 0 21600 21600" draw:enhanced-path="M 0 0 L 21600 0 21600 21600 0 21600 Z N"/></draw:custom-shape><draw:connector draw:type="line" svg:x1="5.48264in" svg:y1="-1.09236in" svg:x2="5.48333in" svg:y2="-1.09167in" draw:id="id176" draw:style-name="a176" draw:name="Line 181"><svg:title/><svg:desc/></draw:connector><draw:custom-shape svg:x="5.48264in" svg:y="-1.09236in" svg:width="0.00903in" svg:height="0.00903in" draw:id="id177" draw:style-name="a177" draw:name="Rectangle 182"><svg:title/><svg:desc/><draw:enhanced-geometry draw:type="non-primitive" svg:viewBox="0 0 21600 21600" draw:enhanced-path="M 0 0 L 21600 0 21600 21600 0 21600 Z N"/></draw:custom-shape><draw:connector draw:type="line" svg:x1="5.48264in" svg:y1="-0.86458in" svg:x2="5.48333in" svg:y2="-0.86389in" draw:id="id178" draw:style-name="a178" draw:name="Line 183"><svg:title/><svg:desc/></draw:connector><draw:custom-shape svg:x="5.48264in" svg:y="-0.86458in" svg:width="0.00903in" svg:height="0.00903in" draw:id="id179" draw:style-name="a179" draw:name="Rectangle 184"><svg:title/><svg:desc/><draw:enhanced-geometry draw:type="non-primitive" svg:viewBox="0 0 21600 21600" draw:enhanced-path="M 0 0 L 21600 0 21600 21600 0 21600 Z N"/></draw:custom-shape><draw:connector draw:type="line" svg:x1="5.48264in" svg:y1="-0.64514in" svg:x2="5.48333in" svg:y2="-0.64444in" draw:id="id180" draw:style-name="a180" draw:name="Line 185"><svg:title/><svg:desc/></draw:connector><draw:custom-shape svg:x="5.48264in" svg:y="-0.64514in" svg:width="0.00903in" svg:height="0.00833in" draw:id="id181" draw:style-name="a181" draw:name="Rectangle 186"><svg:title/><svg:desc/><draw:enhanced-geometry draw:type="non-primitive" svg:viewBox="0 0 21600 21600" draw:enhanced-path="M 0 0 L 21600 0 21600 21600 0 21600 Z N"/></draw:custom-shape><draw:connector draw:type="line" svg:x1="5.48264in" svg:y1="-0.41736in" svg:x2="5.48333in" svg:y2="-0.41667in" draw:id="id182" draw:style-name="a182" draw:name="Line 187"><svg:title/><svg:desc/></draw:connector><draw:custom-shape svg:x="5.48264in" svg:y="-0.41736in" svg:width="0.00903in" svg:height="0.00833in" draw:id="id183" draw:style-name="a183" draw:name="Rectangle 188"><svg:title/><svg:desc/><draw:enhanced-geometry draw:type="non-primitive" svg:viewBox="0 0 21600 21600" draw:enhanced-path="M 0 0 L 21600 0 21600 21600 0 21600 Z N"/></draw:custom-shape><draw:connector draw:type="line" svg:x1="5.48264in" svg:y1="-0.08472in" svg:x2="5.48333in" svg:y2="-0.08403in" draw:id="id184" draw:style-name="a184" draw:name="Line 189"><svg:title/><svg:desc/></draw:connector><draw:custom-shape svg:x="5.48264in" svg:y="-0.08472in" svg:width="0.00903in" svg:height="0.00903in" draw:id="id185" draw:style-name="a185" draw:name="Rectangle 190"><svg:title/><svg:desc/><draw:enhanced-geometry draw:type="non-primitive" svg:viewBox="0 0 21600 21600" draw:enhanced-path="M 0 0 L 21600 0 21600 21600 0 21600 Z N"/></draw:custom-shape><draw:connector draw:type="line" svg:x1="5.48264in" svg:y1="0.17847in" svg:x2="5.48333in" svg:y2="0.17917in" draw:id="id186" draw:style-name="a186" draw:name="Line 191"><svg:title/><svg:desc/></draw:connector><draw:custom-shape svg:x="5.48264in" svg:y="0.17847in" svg:width="0.00903in" svg:height="0.00833in" draw:id="id187" draw:style-name="a187" draw:name="Rectangle 192"><svg:title/><svg:desc/><draw:enhanced-geometry draw:type="non-primitive" svg:viewBox="0 0 21600 21600" draw:enhanced-path="M 0 0 L 21600 0 21600 21600 0 21600 Z N"/></draw:custom-shape><draw:connector draw:type="line" svg:x1="5.48264in" svg:y1="0.39722in" svg:x2="5.48333in" svg:y2="0.39792in" draw:id="id188" draw:style-name="a188" draw:name="Line 193"><svg:title/><svg:desc/></draw:connector><draw:custom-shape svg:x="5.48264in" svg:y="0.39722in" svg:width="0.00903in" svg:height="0.00903in" draw:id="id189" draw:style-name="a189" draw:name="Rectangle 194"><svg:title/><svg:desc/><draw:enhanced-geometry draw:type="non-primitive" svg:viewBox="0 0 21600 21600" draw:enhanced-path="M 0 0 L 21600 0 21600 21600 0 21600 Z N"/></draw:custom-shape><draw:connector draw:type="line" svg:x1="5.48264in" svg:y1="0.625in" svg:x2="5.48333in" svg:y2="0.62569in" draw:id="id190" draw:style-name="a190" draw:name="Line 195"><svg:title/><svg:desc/></draw:connector><draw:custom-shape svg:x="5.48264in" svg:y="0.625in" svg:width="0.00903in" svg:height="0.00903in" draw:id="id191" draw:style-name="a191" draw:name="Rectangle 196"><svg:title/><svg:desc/><draw:enhanced-geometry draw:type="non-primitive" svg:viewBox="0 0 21600 21600" draw:enhanced-path="M 0 0 L 21600 0 21600 21600 0 21600 Z N"/></draw:custom-shape><draw:connector draw:type="line" svg:x1="5.48264in" svg:y1="0.95833in" svg:x2="5.48333in" svg:y2="0.95903in" draw:id="id192" draw:style-name="a192" draw:name="Line 197"><svg:title/><svg:desc/></draw:connector><draw:custom-shape svg:x="5.48264in" svg:y="0.95833in" svg:width="0.00903in" svg:height="0.00833in" draw:id="id193" draw:style-name="a193" draw:name="Rectangle 198"><svg:title/><svg:desc/><draw:enhanced-geometry draw:type="non-primitive" svg:viewBox="0 0 21600 21600" draw:enhanced-path="M 0 0 L 21600 0 21600 21600 0 21600 Z N"/></draw:custom-shape><draw:connector draw:type="line" svg:x1="5.48264in" svg:y1="1.18611in" svg:x2="5.48333in" svg:y2="1.18681in" draw:id="id194" draw:style-name="a194" draw:name="Line 199"><svg:title/><svg:desc/></draw:connector><draw:custom-shape svg:x="5.48264in" svg:y="1.18611in" svg:width="0.00903in" svg:height="0.00833in" draw:id="id195" draw:style-name="a195" draw:name="Rectangle 200"><svg:title/><svg:desc/><draw:enhanced-geometry draw:type="non-primitive" svg:viewBox="0 0 21600 21600" draw:enhanced-path="M 0 0 L 21600 0 21600 21600 0 21600 Z N"/></draw:custom-shape><draw:connector draw:type="line" svg:x1="5.48264in" svg:y1="1.40486in" svg:x2="5.48333in" svg:y2="1.40556in" draw:id="id196" draw:style-name="a196" draw:name="Line 201"><svg:title/><svg:desc/></draw:connector><draw:custom-shape svg:x="5.48264in" svg:y="1.40486in" svg:width="0.00903in" svg:height="0.00903in" draw:id="id197" draw:style-name="a197" draw:name="Rectangle 202"><svg:title/><svg:desc/><draw:enhanced-geometry draw:type="non-primitive" svg:viewBox="0 0 21600 21600" draw:enhanced-path="M 0 0 L 21600 0 21600 21600 0 21600 Z N"/></draw:custom-shape><draw:connector draw:type="line" svg:x1="5.48264in" svg:y1="1.63264in" svg:x2="5.48333in" svg:y2="1.63333in" draw:id="id198" draw:style-name="a198" draw:name="Line 203"><svg:title/><svg:desc/></draw:connector><draw:custom-shape svg:x="5.48264in" svg:y="1.63264in" svg:width="0.00903in" svg:height="0.00903in" draw:id="id199" draw:style-name="a199" draw:name="Rectangle 204"><svg:title/><svg:desc/><draw:enhanced-geometry draw:type="non-primitive" svg:viewBox="0 0 21600 21600" draw:enhanced-path="M 0 0 L 21600 0 21600 21600 0 21600 Z N"/></draw:custom-shape></draw:g><draw:connector draw:type="line" svg:x1="5.48264in" svg:y1="2.20208in" svg:x2="5.48333in" svg:y2="2.20278in" draw:id="id201" draw:style-name="a200" draw:name="Line 206"><svg:title/><svg:desc/></draw:connector><draw:custom-shape svg:x="5.48264in" svg:y="2.20208in" svg:width="0.00903in" svg:height="0.00903in" draw:id="id202" draw:style-name="a201" draw:name="Rectangle 207"><svg:title/><svg:desc/><draw:enhanced-geometry draw:type="non-primitive" svg:viewBox="0 0 21600 21600" draw:enhanced-path="M 0 0 L 21600 0 21600 21600 0 21600 Z N"/></draw:custom-shape><draw:connector draw:type="line" svg:x1="5.48264in" svg:y1="2.77153in" svg:x2="5.48333in" svg:y2="2.77222in" draw:id="id203" draw:style-name="a202" draw:name="Line 208"><svg:title/><svg:desc/></draw:connector><draw:custom-shape svg:x="5.48264in" svg:y="2.77153in" svg:width="0.00903in" svg:height="0.00903in" draw:id="id204" draw:style-name="a203" draw:name="Rectangle 209"><svg:title/><svg:desc/><draw:enhanced-geometry draw:type="non-primitive" svg:viewBox="0 0 21600 21600" draw:enhanced-path="M 0 0 L 21600 0 21600 21600 0 21600 Z N"/></draw:custom-shape><draw:connector draw:type="line" svg:x1="5.48264in" svg:y1="3.35833in" svg:x2="5.48333in" svg:y2="3.35903in" draw:id="id205" draw:style-name="a204" draw:name="Line 210"><svg:title/><svg:desc/></draw:connector><draw:custom-shape svg:x="5.48264in" svg:y="3.35833in" svg:width="0.00903in" svg:height="0.00903in" draw:id="id206" draw:style-name="a205" draw:name="Rectangle 211"><svg:title/><svg:desc/><draw:enhanced-geometry draw:type="non-primitive" svg:viewBox="0 0 21600 21600" draw:enhanced-path="M 0 0 L 21600 0 21600 21600 0 21600 Z N"/></draw:custom-shape></draw:g>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Kurzy českého jazyka probíhají i v dalších městech:</text:p>
      <text:list text:style-name="LFO1" text:continue-numbering="true">
        <text:list-item>
          <text:p text:style-name="P132"><text:span text:style-name="T133">rádi bychom Vás informovali, že dne 15. 10. 2019 proběhne první lekce výuky českého jazyka pro úroveň A1.1 v<text:s/></text:span><text:span text:style-name="T134">Kopřivnici.</text:span><text:span text:style-name="T135"><text:s/></text:span><text:span text:style-name="T136">Kurz bude probíhat každé úterý od 12:00 do 13:30 hodin.</text:span></text:p>
        </text:list-item>
        <text:list-item>
          <text:p text:style-name="P137"><text:span text:style-name="T138">rádi bychom Vás informovali, že dne 10. 10. 2019 proběhla první lekce výuky českého jazyka ve<text:s/></text:span><text:span text:style-name="T139">Frenštátu pod Radhoštěm</text:span><text:span text:style-name="T140">. Kurz bude probíhat každý čtvrtek od 16:00 do 17:30 hodin.</text:span></text:p>
        </text:list-item>
        <text:list-item>
          <text:p text:style-name="P141"><text:span text:style-name="T142">rádi bychom Vás informo</text:span><text:span text:style-name="T143">vali, že dne 7. 10. 2019 proběhla první lekce výuky českého jazyka pro úroveň B1.2. v Národním domě<text:s/></text:span><text:span text:style-name="T144">Frýdku-Místku.</text:span><text:span text:style-name="T145"><text:s/>Kurz bude probíhat každé pondělí od 9:00 do 10:30 hodin.</text:span></text:p>
        </text:list-item>
      </text:list>
      <text:p text:style-name="P146">Vysvětlení jednotlivých úrovní znalosti:</text:p>
      <text:p text:style-name="P147">Úroveň A1</text:p>
      <text:p text:style-name="P148">Uživatel jazyka na úrovni A1 rozumí známým každodenním výrazům a zcela základním frázím, jejichž cílem je vyhovět konkrétním potřebám, a umí tyto výrazy a fráze používat. Uživatel jazyka umí představit sebe a ostatní a klást jednoduché otázky týkající se informací osobního rázu, např. o místě, kde žije, o lidech, které zná, a věcech, které vlastní, a na podobné otázky umí odpovídat. Dokáže se jednoduchým způsobem domluvit, mluví-li partner pomalu a jasně a je ochoten mu/jí pomoci.</text:p>
      <text:p text:style-name="P149">Úroveň B1</text:p>
      <text:p text:style-name="P150">Uživatel jazyka rozumí hlavním myšlenkám srozumitelné spisovné vstupní informace týkající se běžných témat, se kterými se pravidelně setkává v práci, ve škole, ve volném čase atd. Umí si poradit s většinou situací, jež mohou nastat při cestování v oblasti, kde se tímto jazykem mluví. Umí napsat jednoduchý souvislý text na témata, která dobře zná nebo která ho/ji osobně zajímají. Uživatel jazyka dokáže popsat své zážitky a události, sny, naděje a cíle a umí stručně vysvětlit a odůvodnit své názory a plány.</text:p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ela</meta:initial-creator>
    <dc:creator>Michaela</dc:creator>
    <meta:creation-date>2019-10-11T07:42:00Z</meta:creation-date>
    <dc:date>2019-10-11T10:51:00Z</dc:date>
    <meta:print-date>2019-10-11T07:12:00Z</meta:print-date>
    <meta:template xlink:href="Normal" xlink:type="simple"/>
    <meta:editing-cycles>4</meta:editing-cycles>
    <meta:editing-duration>PT600S</meta:editing-duration>
    <meta:document-statistic meta:page-count="2" meta:paragraph-count="4" meta:word-count="304" meta:character-count="2096" meta:row-count="14" meta:non-whitespace-character-count="1796"/>
  </office:meta>
</office:document-meta>
</file>